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Karabulut</text:span> (SP) aan de Staatssecretaris van Sociale Zaken en Werkgelegenheid over <text:span text:style-name="ifm_span_font.italic_ifm">het bericht «Wajonger kan uitkering kwijtraken»</text:span> (ingezonden 25 februari 2016).</text:p>
      <text:p text:style-name="ifm_p_font.roman_mt.3.76mm_ifm">Antwoord van Staatssecretaris <text:span text:style-name="ifm_span_font.bold_ifm">Klijnsma</text:span> (Sociale Zaken en Werkgelegenheid) (ontvangen 2 maart 2016).</text:p>
      <text:p text:style-name="ifm_p_mt.3.76mm_ifm">Vraag 1</text:p>
      <text:p text:style-name="ifm_p_ifm">Wat is uw reactie op het bericht «Wajonger kan uitkering kwijtraken»?<text:note text:id="ID-2016Z03946-d37e58" text:note-class="footnote"><text:note-citation text:label="1 ">1</text:note-citation><text:note-body><text:p text:style-name="ifm_p_font.normal_size.6.93pt_mt..5mm_indent.-0.1161in_mleft.0.1161in_ifm">http://www.trouw.nl/tr/nl/5009/Archief/archief/article/detail/4250699/2016/02/24/Wajonger-kan-uitkering-kwijtraken.dhtml</text:p></text:note-body></text:note></text:p>
      <text:p text:style-name="ifm_p_mt.3.76mm_ifm">Vraag 2</text:p>
      <text:p text:style-name="ifm_p_ifm">Klopt het bericht dat de artsen van het Uitvoeringsinstituut Werknemersverzekeringen (UWV) van plan zijn om na 2018 alle Wajongers opnieuw te keuren? Zo ja, wanneer is hiertoe besloten en wie heeft dit besluit genomen? Op welke wijze is hier contact over geweest met het Ministerie van Sociale Zaken en Werkgelegenheid (SZW)?</text:p>
      <text:p text:style-name="ifm_p_mt.3.76mm_ifm">Vraag 3</text:p>
      <text:p text:style-name="ifm_p_ifm">Vindt u het wenselijk dat Wajongers meteen na 2018 opnieuw worden herkeurd?</text:p>
      <text:p text:style-name="ifm_p_mt.3.76mm_ifm">Antwoord 1, 2 en 3</text:p>
      <text:p text:style-name="ifm_p_ifm">De berichtgeving in Trouw van 24 februari jl. geeft een onjuist beeld. Het klopt niet dat alle Wajongers vanaf 2018 opnieuw zullen worden gekeurd. In 2015 is UWV gestart met een herindeling van alle mensen die voor 1 januari 2015 zijn ingestroomd in de Wajong. Bij deze herindeling beoordeelt UWV niet het uitkeringsrecht van Wajongers, maar of de Wajonger in kwestie arbeidsvermogen heeft dan wel duurzaam geen arbeidsvermogen heeft. Van het vervallen van het uitkeringsrecht is geen sprake. Wajongers die duurzaam geen arbeidsvermogen hebben, houden vanaf 2018 hun uitkering op het huidige niveau, te weten 75% van het wettelijk minimumloon. Wajongers met arbeidsvermogen ontvangen vanaf 2018 een uitkering ter hoogte van maximaal 70% van het minimumloon. Tegelijkertijd gaat UWV aan de slag met de activering van de Wajongers van wie is vastgesteld dat zij kunnen werken, zodat zij zoveel mogelijk kunnen werken in banen bij reguliere werkgevers. Tegen de uitkomst van de herindeling in het individuele geval staat uiteraard bezwaar en beroep open.</text:p>
      <text:p text:style-name="ifm_p_ifm">De herindelingsoperatie staat geheel los van het feit dat, indien de ontvanger van een arbeidsongeschiktheidsuitkering (volledig) herstelt van de aandoening die hem recht op een uitkering gaf, het uitkeringsrecht komt te vervallen. Relevante wijzigingen dienen uitkeringsgerechtigden te melden, waarop UWV met het oog op een rechtmatige uitkeringsverstrekking moet vaststellen wat dit betekent voor de arbeidsongeschiktheid van de betrokkene en voor het uitkeringsrecht. UWV doet dat door een herbeoordeling uit te voeren. Het uitkeringsrecht komt te vervallen als vastgesteld wordt dat betrokkene in staat is zelfstandig meer dan 75% wettelijk minimumloon te verdienen.</text:p>
      <text:p text:style-name="ifm_p_mt.3.76mm_ifm">Vraag 4</text:p>
      <text:p text:style-name="ifm_p_ifm">Wat is uw reactie op de conclusie van de artsen van het UWV dat Wajongers na herkeuring hun uitkering verliezen en in de bijstand belanden? Klopt deze conclusie? Vindt u dit acceptabel?</text:p>
      <text:p text:style-name="ifm_p_mt.3.76mm_ifm">Antwoord 4</text:p>
      <text:p text:style-name="ifm_p_ifm">Na de herindeling die momenteel wordt uitgevoerd verliezen Wajongers hun uitkeringsrecht niet. Indien zij niet duurzaam geen arbeidsvermogen hebben, krijgen zij vanaf 2018 te maken met een uitkeringsverlaging van 75% naar 70% van het wettelijk minimum loon.</text:p>
      <text:p text:style-name="ifm_p_mt.3.76mm_ifm">Vraag 5</text:p>
      <text:p text:style-name="ifm_p_ifm">Op welke wijze is er vanuit het Ministerie van SZW contact geweest met het UWV over het na 2018 herkeuren van Wajongers en het intrekken van de uitkeringsrechten van Wajongers met voldoende arbeidsvermogen?</text:p>
      <text:p text:style-name="ifm_p_mt.3.76mm_ifm">Antwoord 5</text:p>
      <text:p text:style-name="ifm_p_ifm">Zoals gezegd is geen sprake van een systematische herbeoordeling van Wajongers na 2018 en het intrekken van hun uitkeringsrechten.</text:p>
      <text:p text:style-name="ifm_p_mt.3.76mm_ifm">Vraag 6</text:p>
      <text:p text:style-name="ifm_p_ifm">Klopt het dat de zevende nota van wijziging Invoeringswet Participatiewet<text:note text:id="ID-2016Z03946-d37e97" text:note-class="footnote"><text:note-citation text:label="2 ">2</text:note-citation><text:note-body><text:p text:style-name="ifm_p_font.normal_size.6.93pt_mt..5mm_indent.-0.1161in_mleft.0.1161in_ifm">Kamerstuk 33 161, nr. 119, Zevende nota van wijziging Invoeringswet Participatiewet</text:p></text:note-body></text:note> geen ruimte biedt om bij Wajongers, waarvan na herkeuring wordt geconstateerd dat ze voldoende arbeidsvermogen hebben om te werken, de uitkeringsrechten in te trekken zonder dat ze een baan hebben gevonden? Zo nee, waarom niet?</text:p>
      <text:p text:style-name="ifm_p_mt.3.76mm_ifm">Vraag 7</text:p>
      <text:p text:style-name="ifm_p_ifm">Gaat u maatregelen nemen om te voorkomen dat Wajongers na hun herkeuring zonder baan in de bijstand belanden? Zo ja, welke? Zo nee, waarom niet?</text:p>
      <text:p text:style-name="ifm_p_mt.3.76mm_ifm">Antwoord 6 en 7</text:p>
      <text:p text:style-name="ifm_p_ifm">Zoals aangegeven in mijn antwoord op de vragen 1,2 en 3 is van een herbeoordeling geen sprake.</text:p>
      <text:p text:style-name="ifm_p_ifm">De herindeling richt zich op het bepalen van arbeidsvermogen. Als dit wordt vastgesteld, volgt een uitkeringsverlaging van 75% naar 70% van het wettelijk minimumloon per 2018 en het starten van activering en begeleiding. Van het vervallen van het uitkeringsrecht is geen sprake.</text:p>
      <text:p text:style-name="ifm_p_ifm">Na de herindeling van Wajongers op arbeidsvermogen wordt met alle Wajongers van wie UWV heeft beoordeeld dat ze over arbeidsvermogen beschikken, een startgesprek gepland, een klantprofiel opgesteld en bezien of en zo ja, welke begeleiding en re-integratieactiviteiten kunnen worden ingezet om betrokkene te begeleiden naar een baan.</text:p>
      <text:p text:style-name="ifm_p_mt.3.76mm_ifm">Vraag 8</text:p>
      <text:p text:style-name="ifm_p_ifm">Bent u bereid om deze vragen te beantwoorden voor het Algemeen Overleg Participatiewet op 2 maart 201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Wajonger kan uitkering kwijtraken’</dc:title>
    <meta:user-defined meta:name="OVERHEIDop.ParlID/DC.identifier">ah-tk-20152016-1715</meta:user-defined>
    <meta:user-defined meta:name="OVERHEIDop.vraagnummer">2016Z03946</meta:user-defined>
    <meta:user-defined meta:name="OVERHEIDop.aanhangselNummer">171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Karabulut over het bericht ‘Wajonger kan uitkering kwijtrak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op.versieInformatie"/>
  </office:meta>
</office:document-meta>
</file>