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het lid <text:span text:style-name="ifm_span_font.bold_ifm">Sjoerdsma</text:span> en <text:span text:style-name="ifm_span_font.bold_ifm">Bergkamp</text:span> (beiden D66) aan de Staatssecretarissen van Veiligheid en Justitie en van Volksgezondheid, Welzijn en Sport over <text:span text:style-name="ifm_span_font.italic_ifm">het bericht dat «Eritrese meisjes moeten wegblijven uit deze kerk» en «Twintig Eritrese vluchtelingen uit Oranje zwanger na bezoeken aan Rotterdamse kerk?»</text:span> (ingezonden 14 januari 2016).</text:p>
      <text:p text:style-name="ifm_p_font.roman_mt.3.76mm_ifm">Antwoord van Staatssecretaris <text:span text:style-name="ifm_span_font.bold_ifm">Dijkhoff</text:span> (Veiligheid en Justitie), mede namens de Minister van Volksgezondheid, Welzijn en Sport (ontvangen 2 maart 2016). Zie ook Aanhangsel Handelingen, vergaderjaar 2015–2016, nr. 1456.</text:p>
      <text:p text:style-name="ifm_p_mt.3.76mm_ifm">Vraag 1</text:p>
      <text:p text:style-name="ifm_p_ifm">Bent u bekend met het bericht «Eritrese meisjes moeten wegblijven uit deze kerk» en «Twintig Eritrese vluchtelingen uit Oranje zwanger na bezoeken aan Rotterdamse kerk»?<text:note text:id="ID-2016Z00518-d37e61" text:note-class="footnote"><text:note-citation text:label="1 ">1</text:note-citation><text:note-body><text:p text:style-name="ifm_p_font.normal_size.6.93pt_mt..5mm_indent.-0.1161in_mleft.0.1161in_ifm">http://www.nrc.nl/next/2016/01/12/eritrese-meisjes-moeten-wegblijven-uit-deze-kerk-1579808</text:p></text:note-body></text:note>
         <text:note text:id="ID-2016Z00518-d37e70" text:note-class="footnote"><text:note-citation text:label="2 ">2</text:note-citation><text:note-body><text:p text:style-name="ifm_p_font.normal_size.6.93pt_mt..5mm_indent.-0.1161in_mleft.0.1161in_ifm">http://www.nrc.nl/nieuws/2016/01/12/twintig-eritrese-vluchtelingen-uit-oranje-zwanger-na-bezoeken-aan-rotterdamse-kerk</text:p></text:note-body></text:note></text:p>
      <text:p text:style-name="ifm_p_mt.3.76mm_ifm">Antwoord op vraag 1</text:p>
      <text:p text:style-name="ifm_p_ifm">Ja.</text:p>
      <text:p text:style-name="ifm_p_mt.3.76mm_ifm">Vraag 2</text:p>
      <text:p text:style-name="ifm_p_ifm">Wat is uw reactie op het gegeven dat hulpverleners, die Eritrese asielzoekers bijstaan, zich al langer zorgen maken over wat er in deze Eritrees-Orthodoxe Kerk gebeurd? Wat is er gedaan naar aanleiding van deze signalen?</text:p>
      <text:p text:style-name="ifm_p_mt.3.76mm_ifm">Vraag 12</text:p>
      <text:p text:style-name="ifm_p_ifm">Op welke termijn verwacht u dat de politie en het openbaar ministerie met hun bevindingen naar buiten zullen treden? Is hiervoor een tijdspad gemaakt?</text:p>
      <text:p text:style-name="ifm_p_mt.3.76mm_ifm">Antwoord op vragen 2 en 12</text:p>
      <text:p text:style-name="ifm_p_ifm">In de periode 2014–2015 is de instroom van Eritrese asielzoekers in Nederland sterk gestegen. Het COA heeft daarom met verschillende organisaties en experts informatie over de Eritrese gemeenschap verzameld en met de opvangmedewerkers gedeeld. Het COA heeft mij gemeld dat zij signalen heeft ontvangen die duiden op mogelijke misstanden bij Eritrese individuen en binnen de Eritrese gemeenschap. Het gaat hierbij om signalen van uiteenlopende aard. Een aantal van de ontvangen signalen heeft betrekking op gebeurtenissen in of rondom de Eritrese kerk in Rotterdam.</text:p>
      <text:p text:style-name="ifm_p_mt.3.76mm_ifm">Het COA kan de ernst en het waarheidsgehalte van deze signalen niet inschatten en heeft deze signalen gemeld bij de politie en EMM. Tegelijkertijd heeft het COA besloten om een aantal preventieve maatregelen te treffen. Deze maatregelen zijn uit voorzorg genomen en impliceren geenszins een beschuldiging richting bepaalde individuen of organisaties.</text:p>
      <text:p text:style-name="ifm_p_ifm">Er vinden individuele gesprekken plaats met zwangere Eritrese vrouwen over de achtergrond van hun zwangerschap. Waar nodig probeert het COA de aangiftebereidheid te stimuleren.</text:p>
      <text:p text:style-name="ifm_p_ifm">Aan de Eritrese gemeenschap binnen de opvang is geadviseerd geen bezoek meer de brengen aan de Eritrese kerk in Rotterdam. Het COA en NIDOS geven alleenstaande minderjarige vreemdelingen geen toestemming om de Eritrese kerk in Rotterdam te bezoeken.</text:p>
      <text:p text:style-name="ifm_p_ifm">Er is een nieuwsbericht gepubliceerd aan alle locatiemanagers en de GC A om te vragen extra alert te zijn.</text:p>
      <text:p text:style-name="ifm_p_ifm">In samenwerking met de GGD is er groepsvoorlichting gegeven (voor zowel mannen als vrouwen) over seksualiteit in Nederland (o.a. keuzevrijheid). Er zijn ook nog plannen voor een weerbaarheidstraining aan vrouwen.</text:p>
      <text:p text:style-name="ifm_p_ifm">Voor wat betreft de signalen van eventueel misbruik in of rondom een kerk in Rotterdam hebben de politie en het Openbaar Ministerie in Rotterdam een oriënterend feitenonderzoek gedaan naar de herkomst van deze signalen. De politie en het Openbaar Ministerie in Rotterdam hebben mij laten weten dat er tot dusver geen aangiftes zijn gedaan en er tot dusver geen verdenking is van strafbare feiten met betrekking tot de Eritrese kerk in Rotterdam. Het Landelijk Parket van het OM zal de mogelijkheden verkennen om de signalen van mogelijke misstanden binnen de Eritrese gemeenschap in Nederland op landelijk niveau en op multidisciplinaire wijze nader te bezien.</text:p>
      <text:p text:style-name="ifm_p_mt.3.76mm_ifm">Vraag 3</text:p>
      <text:p text:style-name="ifm_p_ifm">Kunt u aangeven in hoeverre u het wenselijk acht dat (minderjarige) asielzoekers meerdere nachten achtereen weg blijven? Welke stappen worden er gezet als bijvoorbeeld (minderjarige) vrouwelijke asielzoekers neerslachtig terugkomen en geen herinneringen meer hebben? Kunt u aangeven in hoeverre er een vertrouwenspersoon wordt ingeschakeld als asielzoekers niet willen praten over wat er in de tussenliggende periode is gebeurd?</text:p>
      <text:p text:style-name="ifm_p_mt.3.76mm_ifm">Antwoord op vraag 3</text:p>
      <text:p text:style-name="ifm_p_ifm">Nidos is als voogdijorganisatie verantwoordelijk voor het geven van toestemming om elders te overnachten. Toestemming wordt gegeven nadat is nagegaan of de plaats waar de minderjarige overnacht ook veilig is. Nidos heeft het COA verzocht geen toestemming te geven voor alleenstaande minderjarige vreemdelingen om naar de kerkdiensten in de Eritrese kerk in Rotterdam te gaan. Het COA kent geen gesloten locaties en kan dus niet voorkomen dat minderjarigen desondanks de Eritrese kerk in Rotterdam bezoeken. Het COA meldt aan Nidos en politie de vermissing van de minderjarige als hij/zij niet op locatie aanwezig is op de afgesproken momenten. Vervolgens wordt hierop door Nidos actie ondernomen.</text:p>
      <text:p text:style-name="ifm_p_ifm">Met de minderjarige worden gesprekken gevoerd om te achterhalen wat er zich heeft afgespeeld. Dit kan met de mentor van het COA of jeugdbeschermer. Mits gewenst wordt er gebruik gemaakt van landgenoten. Waar COA meent dat er sprake is van een (strafrechtelijke) misstand, stimuleert het COA de bewoners om aangifte te doen. Het COA stimuleert dit door in gesprek te zijn met bewoners en te ondersteunen in het doen van aangiften. Wanneer bewoners weigeren aangifte te doen, maakt het COA melding van misstanden bij de politie. Dat laatste is in dit geval gedaan.</text:p>
      <text:p text:style-name="ifm_p_mt.3.76mm_ifm">Vraag 4</text:p>
      <text:p text:style-name="ifm_p_ifm">Heeft u zich op het totaal aantal zwangerschappen, naast de genoemde 21–22, van jonge Eritrese vrouwen die deze kerk bezocht hebben, en de mate waarin deze zwangerschappen vrijwillig zijn ontstaan? Kunt u aangeven, indien u hier geen zicht op heeft, op welke manier u voornemens bent dit inzicht te verkrijgen?</text:p>
      <text:p text:style-name="ifm_p_mt.3.76mm_ifm">Vraag 6</text:p>
      <text:p text:style-name="ifm_p_ifm">Kunt u aangeven hoeveel meldingen er bij het COA binnen zijn gekomen over misstanden? In hoeveel procent van de gevallen is er gekozen voor extra begeleiding en in welke vorm en met welke intensiviteit dit is verleend? En in hoeveel procent van de gevallen is er gekozen voor beschermde opvang?</text:p>
      <text:p text:style-name="ifm_p_mt.3.76mm_ifm">Antwoord op vragen 4 en 6</text:p>
      <text:p text:style-name="ifm_p_ifm">Naar nu bekend is, zijn er ongeveer 25 Eritrese COA-bewoners die melden dat ze ongewenst zwanger zijn. Het merendeel betreft jonge, maar voor de wet volwassen vrouwen. Zij hebben zich gemeld bij GC A. Omdat GC A een medisch beroepsgeheim kent, wordt nadere informatie niet gedeeld met COA. Daarnaast heeft een drietal Eritrese vrouwen gemeld dat zij verkracht zijn. In alle gevallen is niet gezegd dat er een relatie is met de Eritrese kerk in Rotterdam. De vrouwen zijn aangemoedigd om aangifte te doen bij de politie. COA heeft melding gedaan bij politie en het Expertisecentrum Mensenhandel en Mensensmokkel. Zoals vermeld in het antwoord op vraag 2 hebben politie en OM in Rotterdam onderzoek gedaan naar de signalen van eventueel misbruik in of rondom de Eritrese kerk in Rotterdam.</text:p>
      <text:p text:style-name="ifm_p_mt.3.76mm_ifm">Vraag 5</text:p>
      <text:p text:style-name="ifm_p_ifm">In hoeverre vindt u dat het Centraal orgaan Opvang Asielzoekers (COA) en Stichting Nidos adequaat gehandeld hebben naar aanleiding van signalen die zij ontvingen over mogelijke misstanden in en rondom deze kerk?</text:p>
      <text:p text:style-name="ifm_p_mt.3.76mm_ifm">Antwoord op vraag 5</text:p>
      <text:p text:style-name="ifm_p_ifm">Zoals vermeld in antwoord op vraag 2 heeft het COA signalen ontvangen die duiden op mogelijke misstanden bij Eritrese individuen en binnen de Eritrese gemeenschap. Het COA en Nidos zijn verantwoordelijk voor alleenstaande minderjarige vreemdelingen. Dit is een kwetsbare groep waarmee extra voorzichtig moet worden omgegaan. Dit betekent dat als er aanwijzingen zijn voor mogelijke misstanden, dat er maatregelen worden genomen om deze groep te beschermen. Op basis hiervan begrijp ik de keuze van het COA en Nidos om uit voorzorg alleenstaande minderjarige vreemdelingen geen verlof te geven om de Eritrese kerk in Rotterdam te bezoeken.</text:p>
      <text:p text:style-name="ifm_p_mt.3.76mm_ifm">Vraag 7</text:p>
      <text:p text:style-name="ifm_p_ifm">Kunt u aangeven wat het beleid is binnen het COA als seksueel misbruik wordt ontdekt, of er vermoedens van seksueel misbruik leven?</text:p>
      <text:p text:style-name="ifm_p_mt.3.76mm_ifm">Antwoord op vraag 7</text:p>
      <text:p text:style-name="ifm_p_ifm">Indien COA-medewerkers menen dat er sprake is van een (strafrechtelijke) misstand, stimuleert het COA de betreffende bewoners om aangifte te doen. Wanneer bewoners weigeren aangifte te doen maakt het COA melding van misstanden bij de politie. Daarnaast kan ook extra seksuele voorlichting gegeven worden.</text:p>
      <text:p text:style-name="ifm_p_mt.3.76mm_ifm">Vraag 8</text:p>
      <text:p text:style-name="ifm_p_ifm">Kunt u aangeven in hoeverre asielzoekers worden begeleid op het gebied van seksuele gezondheid? Op welke manier wordt er aandacht aan preventie, gebruik van voorbehoedsmiddelen en seksueel overdraagbare aandoeningen besteed?</text:p>
      <text:p text:style-name="ifm_p_mt.3.76mm_ifm">Antwoord op vraag 8</text:p>
      <text:p text:style-name="ifm_p_ifm">Seksuele gezondheid is een belangrijk thema in de voorlichting die door de GGD aan alle asielzoekers wordt aangeboden. Deze voorlichting wordt gegeven in diverse taalgroepen, mannen en vrouwen apart, met tolk. De voorlichting heeft betrekking op:</text:p>
      <text:p text:style-name="ifm_p_ifm">Anatomie menselijk lichaam</text:p>
      <text:p text:style-name="ifm_p_ifm">Anticonceptie en veilig vrijen;</text:p>
      <text:p text:style-name="ifm_p_ifm">Seksueel overdraagbare aandoeningen;</text:p>
      <text:p text:style-name="ifm_p_ifm">Seksualiteit in Nederland</text:p>
      <text:p text:style-name="ifm_p_ifm">Weerbaarheid</text:p>
      <text:p text:style-name="ifm_p_ifm">Nederlandse wetgeving (VGV, huiselijk geweld, seksueel geweld, loverboys).</text:p>
      <text:p text:style-name="ifm_p_ifm">Bewoners krijgen de factsheet gezondheidszorg met informatie (beeld en in eigen taal) over hoe de toegang tot gezondheidszorg in Nederland en op locatie is geregeld. Individuele vragen over anticonceptie en soa kunnen worden gesteld bij de zorgverleners. Alle anticonceptie (m.u.v. sterilisatie) wordt vergoed. Condooms worden op verzoek verstrekt.</text:p>
      <text:p text:style-name="ifm_p_mt.3.76mm_ifm">Vraag 9</text:p>
      <text:p text:style-name="ifm_p_ifm">In hoeverre is er beleid ontwikkeld op het gebied van preventie als het gaat om de aanpak van seksueel misbruik in – en rondom – asielzoekerscentra en/of vluchtelingenopvang voor zowel meisjes en jongens?</text:p>
      <text:p text:style-name="ifm_p_mt.3.76mm_ifm">Antwoord op vraag 9</text:p>
      <text:p text:style-name="ifm_p_ifm">Voor incidenten die betrekking hebben op seksueel misbruik schakelt het COA de politie in. Minderjarigen krijgen, net als ook volwassenen, seksuele voorlichting van de GGD. Ook worden er weerbaarheidstrainingen ingezet. Aanvullend geldt voor minderjarigen dat zij, conform het methodisch kader, gesprekken voeren met mentor en jeugdbeschermer waarin seksualiteit en veiligheid onderwerp van gesprek is.</text:p>
      <text:p text:style-name="ifm_p_mt.3.76mm_ifm">Vraag 10</text:p>
      <text:p text:style-name="ifm_p_ifm">Kunt u aangeven hoe zwangerschapsbegeleiding en kraamzorg is geregeld voor de ruim 20 Eritrese meisjes die zwanger zijn geworden?</text:p>
      <text:p text:style-name="ifm_p_mt.3.76mm_ifm">Antwoord op vraag 10</text:p>
      <text:p text:style-name="ifm_p_ifm">Zwangere vrouwen ontvangen de factsheet zwangerschap met informatie (beeld en in eigen taal) over hoe de zwangerschaps- en geboortezorg in Nederland is geregeld. Op (nagenoeg) elke locaties is er een COA-aandachtsfunctionaris zwangere vrouwen die speciale aandacht heeft voor de zwangere bewoonsters en letten op het welzijn van moeder en kind. De werkwijze m.b.t. zwangerschapsbegeleiding en geboortezorg is vastgelegd in landelijk geldende afspraken tussen COA, GC A, verloskundigen/gynaecologen, GGD GHOR, kraamzorg en MCA (Menzis/COA administratie). Deze ketenafspraken zijn in september 2015 geactualiseerd.</text:p>
      <text:p text:style-name="ifm_p_mt.3.76mm_ifm">Vraag 11</text:p>
      <text:p text:style-name="ifm_p_ifm">Wat is uw reactie op de beweringen dat het onduidelijk is waar deze vrouwen nu zijn? Klopt het dat deze vrouwen niet in het vizier van het COA zijn?</text:p>
      <text:p text:style-name="ifm_p_mt.3.76mm_ifm">Antwoord op vraag 11</text:p>
      <text:p text:style-name="ifm_p_ifm">De vrouwen die zwanger zijn hebben zich gemeld bij GC A. GC A kent een medisch beroepsgeheim. De identiteit van de individuele zwangere vrouwen wordt derhalve niet gedeeld met het COA. Het is aan de vrouwen zelf of zij in de gesprekken met het COA medewerkers hun situatie willen bespreken. Het COA weet niet in alle gevallen wie deze vrouwen zijn en kan dus ook niet aangeven of zij nog in Oranje zijn of al zijn uitgestroomd naar een gemeente in Nederland.</text:p>
      <text:p text:style-name="ifm_p_ifm">Verder heeft het COA, zoals aangeven in antwoord op vraag 2, na de ontvangen signalen extra aandacht gegeven aan alle Eritrese vrouwen in Oranje, middels het geven van groepsvoorlichting door de GGD over seksualiteit en middels individuele gesprekken.</text:p>
      <text:h text:style-name="ifm_p_font.bold_mt.5.08mm_page.keep-with-next_ifm" text:outline-level="2">Toelichting:</text:h>
      <text:p text:style-name="ifm_p_mt.4.23mm_ifm">Deze vragen dienen ter aanvulling op eerdere vragen terzake van de leden Kuiken en Volp (beiden PvdA), ingezonden 14 januari 2016 (Aanhangsel Handelingen, vergaderjaar 2015–2016, nr. 17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en Bergkamp over het bericht dat ‘Eritrese meisjes moeten wegblijven uit deze kerk’ en ‘Twintig Eritrese vluchtelingen uit Oranje zwanger na bezoeken aan Rotterdamse kerk?’</dc:title>
    <meta:user-defined meta:name="OVERHEIDop.ParlID/DC.identifier">ah-tk-20152016-1714</meta:user-defined>
    <meta:user-defined meta:name="OVERHEIDop.vraagnummer">2016Z00518</meta:user-defined>
    <meta:user-defined meta:name="OVERHEIDop.aanhangselNummer">171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S.W. Sjoerdsma</meta:user-defined>
    <meta:user-defined meta:name="OVERHEIDop.ontvanger">K.H.D.M. Dijkhoff</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Sjoerdsma en Bergkamp over het bericht dat ‘Eritrese meisjes moeten wegblijven uit deze kerk’ en ‘Twintig Eritrese vluchtelingen uit Oranje zwanger na bezoeken aan Rotterdamse kerk?’</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