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1</text:p>
      <text:p text:style-name="ifm_p_font.roman_mt.3.76mm_ifm">Vragen van de leden <text:span text:style-name="ifm_span_font.bold_ifm">PiaDijkstra</text:span> en <text:span text:style-name="ifm_span_font.bold_ifm">Koşer Kaya</text:span> (beiden D66) aan de Minister van Volksgezondheid, Welzijn en Sport en de Staatssecretaris van Economische Zaken over <text:span text:style-name="ifm_span_font.italic_ifm">het suikergehalte in drinkpakjes voor kinderen</text:span> (ingezonden 5 februari 2016).</text:p>
      <text:p text:style-name="ifm_p_font.roman_mt.3.76mm_ifm">Mededeling van Minister <text:span text:style-name="ifm_span_font.bold_ifm">Schippers</text:span> (Volksgezondheid, Welzijn en Sport) (ontvangen 1 maart 2016).</text:p>
      <text:p text:style-name="ifm_p_mt.3.76mm_ifm">Vraag 1</text:p>
      <text:p text:style-name="ifm_p_ifm">Kent u het Foodwatch-onderzoek «Drinkpakjes voor kinderen. Onderzoek naar suikergehalte»?<text:note text:id="ID-2016Z02459-d37e61" text:note-class="footnote"><text:note-citation text:label="1 ">1</text:note-citation><text:note-body><text:p text:style-name="ifm_p_font.normal_size.6.93pt_mt..5mm_indent.-0.1161in_mleft.0.1161in_ifm">https://www.foodwatch.org/fileadmin/foodwatch.nl/Onze_campagnes/Voedsel___Gezondheid/Coca_Cola_Index/Documents/Foodwatch_-_2016_-_Drinkpakjes_voor_kinderen.pdf</text:p></text:note-body></text:note></text:p>
      <text:p text:style-name="ifm_p_mt.3.76mm_ifm">Vraag 2</text:p>
      <text:p text:style-name="ifm_p_ifm">Wat vindt u ervan dat een op de vier drinkpakjes voor kinderen meer suiker bevat dan Coca Cola, 6,5 om 4 suikerklontjes per 200 ml?</text:p>
      <text:p text:style-name="ifm_p_mt.3.76mm_ifm">Vraag 3</text:p>
      <text:p text:style-name="ifm_p_ifm">Hoe verhoudt dit zich volgens u tot de vaak expliciet op kinderen gerichte marketing van deze drinkpakjes? Zijn kinderen niet een kwetsbare groep die hiertegen beschermd moet worden?</text:p>
      <text:p text:style-name="ifm_p_mt.3.76mm_ifm">Vraag 4</text:p>
      <text:p text:style-name="ifm_p_ifm">Hoe verhouden volgens u de constateringen van Foodwatch over het hoge suikergehalte in drinkpakjes voor schoolkinderen zich tot het Akkoord Verbetering Productsamenstelling?</text:p>
      <text:p text:style-name="ifm_p_mt.3.76mm_ifm">Vraag 5</text:p>
      <text:p text:style-name="ifm_p_ifm">Is de doelstelling van 10% reductie van suikers, liefst zonder dat daarvoor andere zoetstoffen in de plaats komen, in 2020 ook voor deze productgroep haalbaar? Zou er niet een ambitieuzere doelstelling neergezet moeten worden?</text:p>
      <text:p text:style-name="ifm_p_mt.3.76mm_ifm">Vraag 6</text:p>
      <text:p text:style-name="ifm_p_ifm">Welke maatregelen wilt u nemen om gezondheidsvoorlichting te versterken, zodat ouders – en waar mogelijk ook kinderen – zich bewust zijn van de risico’s die het regelmatig drinken van sterk suikerhoudende drankjes met zich meebrengt? Zou een stoplichtensysteem, zoals onder andere door de Wetenschappelijke Raad voor het Regeringsbeleid (WRR) gesuggereerd, hieraan een bijdrage kunnen leveren?</text:p>
      <text:h text:style-name="ifm_p_font.bold_mt.5.08mm_page.keep-with-next_ifm" text:outline-level="2">Mededeling</text:h>
      <text:p text:style-name="ifm_p_mt.4.23mm_ifm">De vragen van de Kamerleden Dijkstra (D66) en Koşer Kaya (D66) over het suikergehalte in drinkpakjes voor kinderen (2016Z02459) kunnen tot mijn spijt niet binnen de gebruikelijke termijn worden beantwoord.</text:p>
      <text:p text:style-name="ifm_p_ifm">De reden van het uitstel is dat er meer tijd nodig is voor afstemming van de beantwoording van de Kamervra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Pia Dijkstra en Koser Kaya over het suikergehalte in drinkpakjes voor kinderen</dc:title>
    <meta:user-defined meta:name="OVERHEIDop.ParlID/DC.identifier">ah-tk-20152016-1711</meta:user-defined>
    <meta:user-defined meta:name="OVERHEIDop.vraagnummer">2016Z02459</meta:user-defined>
    <meta:user-defined meta:name="OVERHEIDop.aanhangselNummer">1711</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Uitstel beantwoording vragen van de leden Pia Dijkstra en Koser Kaya over het suikergehalte in drinkpakjes voor kinderen</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