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het lid <text:span text:style-name="ifm_span_font.bold_ifm">Bergkamp</text:span> (D66) aan de Staatssecretaris van Volksgezondheid, Welzijn en Sport over <text:span text:style-name="ifm_span_font.italic_ifm">het bericht dat steeds meer jongeren antidepressiva krijgen voorgeschreven</text:span> (ingezonden 12 februari 2016).</text:p>
      <text:p text:style-name="ifm_p_font.roman_mt.3.76mm_ifm">Mededeling van Staatssecretaris <text:span text:style-name="ifm_span_font.bold_ifm">Van Rijn</text:span> (Volksgezondheid, Welzijn en Sport) (ontvangen 1 maart 2016).</text:p>
      <text:p text:style-name="ifm_p_mt.3.76mm_ifm">Vraag 1</text:p>
      <text:p text:style-name="ifm_p_ifm">Bent u bekend met het artikel «Steeds meer jongeren nemen antidepressiva», «Stijging aantal jongeren dat antidepressiva slikt zorgwekkend» en de uitzending van Zembla «De piekerpil»?<text:note text:id="ID-2016Z03121-d37e58" text:note-class="footnote"><text:note-citation text:label="1 ">1</text:note-citation><text:note-body><text:p text:style-name="ifm_p_font.normal_size.6.93pt_mt..5mm_indent.-0.1161in_mleft.0.1161in_ifm">http://www.telegraaf.nl/binnenland/25176357/__Jeugd_aan_antidepressiva__.html?utm_source=mail&amp;utm_medium=email&amp;utm_campaign=email</text:p></text:note-body></text:note> <text:note text:id="ID-2016Z03121-d37e66" text:note-class="footnote"><text:note-citation text:label="2 ">2</text:note-citation><text:note-body><text:p text:style-name="ifm_p_font.normal_size.6.93pt_mt..5mm_indent.-0.1161in_mleft.0.1161in_ifm">http://www.nu.nl/gezondheid/4212030/flinke-stijging-aantal-jongeren-antidepressiva-slikt.html</text:p></text:note-body></text:note> <text:note text:id="ID-2016Z03121-d37e74" text:note-class="footnote"><text:note-citation text:label="3 ">3</text:note-citation><text:note-body><text:p text:style-name="ifm_p_font.normal_size.6.93pt_mt..5mm_indent.-0.1161in_mleft.0.1161in_ifm">http://zembla.vara.nl/seizoenen/2016/afleveringen/10-02-2016</text:p></text:note-body></text:note></text:p>
      <text:p text:style-name="ifm_p_mt.3.76mm_ifm">Vraag 2</text:p>
      <text:p text:style-name="ifm_p_ifm">Wat is uw reactie op deze uitzending, waaruit blijkt dat er mogelijk in veel gevallen van lichte of matige depressie toch antidepressiva wordt voorgeschreven, al dan niet omdat de patiënt een «quick fix» wil, terwijl de effectiviteit daarvan geen onomwonden bewijs kent? Bent u bereid om hier verder onderzoek naar te doen?</text:p>
      <text:p text:style-name="ifm_p_mt.3.76mm_ifm">Vraag 3</text:p>
      <text:p text:style-name="ifm_p_ifm">Welke verklaring kunt u geven voor het feit dat het aantal gevallen van zware depressie de afgelopen jaren niet is toegenomen, maar het voorschrift van antidepressiva wel? In hoeverre vindt u dit een wenselijke ontwikkeling?</text:p>
      <text:p text:style-name="ifm_p_mt.3.76mm_ifm">Vraag 4</text:p>
      <text:p text:style-name="ifm_p_ifm">Deelt u de mening dat we onnodige medicalisering tegen moeten gaan, zeker in gevallen van depressie, waarbij behandeling soms nog effectiever kan zijn dan medicatie, maar in ieder geval in aanvulling op medicatie gegeven moeten worden?</text:p>
      <text:p text:style-name="ifm_p_mt.3.76mm_ifm">Vraag 5</text:p>
      <text:p text:style-name="ifm_p_ifm">Kunt u aangeven in hoeverre de wachtlijsten in de jeugdzorg de afgelopen jaren zijn toegenomen?</text:p>
      <text:p text:style-name="ifm_p_mt.3.76mm_ifm">Vraag 6</text:p>
      <text:p text:style-name="ifm_p_ifm">Kunt u aangeven of er een verband is tussen de toename van wachtlijsten, de decentralisatie van de jeugd-ggz en het sneller voorschrijven van antidepressiva, zoals in de uitzending van Zembla werd gesuggereerd?</text:p>
      <text:p text:style-name="ifm_p_mt.3.76mm_ifm">Vraag 7</text:p>
      <text:p text:style-name="ifm_p_ifm">Indien er een relatie is tussen de wachtlijsten in de jeugd-ggz en het sneller voorschrijven van antidepressiva, wat bent u voornemens hieraan te doen?</text:p>
      <text:p text:style-name="ifm_p_mt.3.76mm_ifm">Vraag 8</text:p>
      <text:p text:style-name="ifm_p_ifm">Bent u bereid deze vragen te beantwoorden voor het verzamel-Algemeen overleg Jeugdhulp voorzien op 31 maart 2016?</text:p>
      <text:h text:style-name="ifm_p_font.bold_mt.5.08mm_page.keep-with-next_ifm" text:outline-level="2">Mededeling</text:h>
      <text:p text:style-name="ifm_p_mt.4.23mm_ifm">De vragen van het Kamerlid Bergkamp (D66) over het bericht dat steeds meer jongeren antidepressiva krijgen voorgeschreven (2016Z03121) kunnen tot mijn spijt niet binnen de gebruikelijke termijn worden beantwoord.</text:p>
      <text:p text:style-name="ifm_p_ifm">De reden van het uitstel is dat het verzamelen van informatie die nodig is om de vragen te kunnen beantwoorden meer tijd vergt.</text:p>
      <text:p text:style-name="ifm_p_ifm">Ik zal u zo spoedig mogelijk, doch uiterlijk voor het AO Jeugdhulp van 31 maart 2016,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ergkamp over het bericht dat steeds meer jongeren antidepressiva krijgen voorgeschreven</dc:title>
    <meta:user-defined meta:name="OVERHEIDop.ParlID/DC.identifier">ah-tk-20152016-1710</meta:user-defined>
    <meta:user-defined meta:name="OVERHEIDop.vraagnummer">2016Z03121</meta:user-defined>
    <meta:user-defined meta:name="OVERHEIDop.aanhangselNummer">1710</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at steeds meer jongeren antidepressiva krijgen voorgeschrev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