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text:p>
      <text:p text:style-name="ifm_p_font.roman_mt.3.76mm_ifm">Vragen van de leden <text:span text:style-name="ifm_span_font.bold_ifm">Recourt</text:span> en <text:span text:style-name="ifm_span_font.bold_ifm">Fokke</text:span> (beiden PvdA) aan de Minister van Veiligheid en Justitie over <text:span text:style-name="ifm_span_font.italic_ifm">het sluiten van een rechtbank in Limburg</text:span> (ingezonden 28 augustus 2015)</text:p>
      <text:p text:style-name="ifm_p_font.roman_mt.3.76mm_ifm">Antwoord van Minister <text:span text:style-name="ifm_span_font.bold_ifm">Van der Steur</text:span> (Veiligheid en Justitie) (ontvangen 30 september 2015)</text:p>
      <text:p text:style-name="ifm_p_mt.3.76mm_ifm">Vraag 1</text:p>
      <text:p text:style-name="ifm_p_ifm">Kent u het bericht waarin de sluiting van een rechtbank in Limburg wordt genoemd?<text:note text:id="ID-2015Z15143-d37e61" text:note-class="footnote"><text:note-citation text:label="1 ">1</text:note-citation><text:note-body><text:p text:style-name="ifm_p_font.normal_size.6.93pt_mt..5mm_indent.-0.1161in_mleft.0.1161in_ifm">http://www.1limburg.nl/een-rechtbank-limburg-sluit-welke-nog-onbekend?context=topstory</text:p></text:note-body></text:note></text:p>
      <text:p text:style-name="ifm_p_mt.3.76mm_ifm">Antwoord 1</text:p>
      <text:p text:style-name="ifm_p_ifm">Ja.</text:p>
      <text:p text:style-name="ifm_p_mt.3.76mm_ifm">Vraag 2</text:p>
      <text:p text:style-name="ifm_p_ifm">Is het waar dat er binnenkort een beslissing over de sluiting van de rechtbank Roermond dan wel Maastricht wordt genomen waardoor er nog maar een rechtbank in Limburg overblijft? Zo ja, kunt u de Kamer hiervan op de hoogte brengen en tevens de overwegingen om de rechtbank te sluiten (dan wel open te houden) aan de Kamer bekend maken? Zo nee, wat is er niet waar?</text:p>
      <text:p text:style-name="ifm_p_mt.3.76mm_ifm">Antwoord 2</text:p>
      <text:p text:style-name="ifm_p_ifm">Er is geen sprake van een voornemen om een van de twee locaties van de rechtbank Limburg, namelijk de zittingsplaatsen Maastricht of Roermond, te sluiten. Beide blijven een van de 32 bij algemene maatregel van bestuur aangewezen zittingsplaatsen van de rechtspraak. De Raad voor de rechtspraak (hierna: Raad) heeft op 31 augustus 2015 bij de bekendmaking van het voorgenomen Meerjarenplan van de Rechtspraak 2015–2020 (hierna: MJP) het voorgenomen locatiebeleid van de Rechtspraak gepresenteerd. Het MJP is een document van de Rechtspraak. De Raad heeft de besluitvorming over het MJP uitgesteld. Ik verwijs u op dit punt ook naar mijn brief van 31 augustus 2015 (TK 32 891, nr. 27) aan uw Kamer. Zoals ik tijdens het algemeen overleg over de rechtspraak van 1 april 2015 heb toegezegd, zal uw Kamer het MJP, na vaststelling ervan, van mij ontvangen.</text:p>
      <text:p text:style-name="ifm_p_mt.3.76mm_ifm">Vraag 3</text:p>
      <text:p text:style-name="ifm_p_ifm">Als er sprake is van sluiting van een van de genoemde rechtbanken, zal dat ten koste gaan van werkgelegenheid? Zo ja, hoeveel arbeidsplaatsen gaan er (mogelijk) verloren? Zo ja, hoe verhoudt dit besluit zich tot het beleid dat is uitgezet om krimpregio’s te sparen voor sluiting van overheidsinstanties om zo de werkgelegenheid in die gebieden te behouden?</text:p>
      <text:p text:style-name="ifm_p_mt.3.76mm_ifm">Antwoord 3</text:p>
      <text:p text:style-name="ifm_p_ifm">Er is geen sprake van een voornemen om een van de twee locaties van de rechtbank Limburg, namelijk de zittingsplaatsen Maastricht of Roermond, te sluiten. In het voorgenomen locatiebeleid beschrijft de rechtspraak het plan om in zeven zittingsplaatsen, waaronder Maastricht, het zaakspakket te verkleinen, in die zin dat er in plaats van een volledig zaakspakket op termijn een uitgebreid zaakspakket wordt aangeboden. Ook wil de rechtspraak het aantal werkplekken in deze zittingsplaatsen terugbrengen tot een beperkt aantal flexibele werkplekken. Daarvoor worden er werkplekken, binnen het betreffende arrondissement, naar een andere zittingsplaats verschoven. Ten aanzien van Maastricht is het voornemen om werkplekken naar de zittingsplaats Roermond te verschuiven. Hiermee gaan er geen arbeidsplaatsen binnen de rechtbank Limburg verloren. Voor het Rijkshuisvestingsbeleid is relevant in hoeverre er sprake is van werkgelegenheidseffecten op het niveau van de provincie en of een locatie in een krimpregio ligt. De voorgenomen verschuiving van werkplekken betekent geen werkgelegenheidsverlies voor de provincie Limburg. De Minister voor Wonen en Rijksdienst probeert via coördinatie de rijkswerkgelegenheid in krimpgebieden te ontzien. Thans gaat het daar om vijf gebieden, Zuid-Limburg is daar één van. Om een effect te kunnen bepalen van rijkswerkgelegenheid op een krimpgebied is een totaalbeeld van de rijksoverheid nodig. De Minister stelt een beeld op waarmee hij in het najaar uw Kamer wil informeren.</text:p>
      <text:p text:style-name="ifm_p_mt.3.76mm_ifm">Vraag 4</text:p>
      <text:p text:style-name="ifm_p_ifm">Deelt u de mening dat het behoud van werkgelegenheid bij de rechtbank in Roermond dan wel Maastricht van belang is voor de arbeidsmarkt, de juridische infrastructuur en economie aldaar? Zo ja, wat kunt u doen ter behoud van die werkgelegenheid? Zo nee, waarom niet?</text:p>
      <text:p text:style-name="ifm_p_mt.3.76mm_ifm">Antwoord 4</text:p>
      <text:p text:style-name="ifm_p_ifm">De verdeling van zaken binnen een arrondissement staat niet los van de omgeving van een rechtbank. Het is in die zin ook niet uit te sluiten dat een aanpassing van het zaakspakket voor de zittingsplaats Maastricht mogelijk invloed heeft op de lokale arbeidsmarktsituatie, de juridische infrastructuur en de economie aldaar. Dit vraagt om een zorgvuldig proces bij de totstandkoming of wijziging van een zaaksverdelingsreglement, waarbij de rechtspraak in ieder geval rekening houdt met het belang van een goede toegankelijkheid van rechtspraak en contact legt met zijn omgevingspartners. Dit is primair een verantwoordelijkheid van het gerechtsbestuur, onder toezicht van de Raad. De Minister van Veiligheid en Justitie kan gebruikmaken van de vernietigingsbevoegdheid op grond van artikel 106 van de wet op de rechterlijke organisatie indien het instemmingsbesluit van de Raad in strijd is met het recht of het algemeen belang. Het behoud van werkgelegenheid kan geen grond opleveren voor vernietiging. Uiteraard voer ik met het oog op mogelijke werkgelegenheidseffecten overleg met de Minister voor Wonen en Rijksdienst.</text:p>
      <text:p text:style-name="ifm_p_mt.3.76mm_ifm">Vraag 5</text:p>
      <text:p text:style-name="ifm_p_ifm">Hoe verhoudt het bericht dat een van de genoemde rechtbanken zal sluiten zich tot de motie-Recourt waarin de regering wordt verzocht de gerechtelijke kaart zo in te richten dat waar kantonrechtspraak wordt aangeboden, tevens veelvoorkomende laagdrempelige zaken worden behandeld?<text:note text:id="ID-2015Z15143-d37e94" text:note-class="footnote"><text:note-citation text:label="2 ">2</text:note-citation><text:note-body><text:p text:style-name="ifm_p_font.normal_size.6.93pt_mt..5mm_indent.-0.1161in_mleft.0.1161in_ifm">Kamerstuk 32 891, nr. 14</text:p></text:note-body></text:note></text:p>
      <text:p text:style-name="ifm_p_mt.3.76mm_ifm">Antwoord 5</text:p>
      <text:p text:style-name="ifm_p_ifm">De Raad heeft aangegeven dat in alle 32 zittingsplaatsen van de rechtspraak (met uitzondering van Haarlemmermeer) veelvoorkomende kantonzaken, Mulderzaken en overtredingen worden behandeld. Scheidingszaken, zaken met betrekking tot omgang en gezag, zaken met betrekking tot levensonderhoud kunnen eveneens in alle 32 zittingsplaatsen worden behandeld. Ik verwijs u op dit punt ook naar mijn brief van 31 augustus 2015 (TK 32 891, nr. 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court en Fokke over het sluiten van een rechtbank in Limburg</dc:title>
    <meta:user-defined meta:name="OVERHEIDop.ParlID/DC.identifier">ah-tk-20152016-171</meta:user-defined>
    <meta:user-defined meta:name="OVERHEIDop.vraagnummer">2015Z15143</meta:user-defined>
    <meta:user-defined meta:name="OVERHEIDop.aanhangselNummer">171</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J. Recourt</meta:user-defined>
    <meta:user-defined meta:name="OVERHEIDop.ontvanger">G.A. van der Steur</meta:user-defined>
    <meta:user-defined meta:name="OVERHEIDop.vergaderjaar">2015-2016</meta:user-defined>
    <meta:user-defined meta:name="DCTERMS.W3CDTF/OVERHEIDop.datumOntvangst">2015-09-29</meta:user-defined>
    <meta:user-defined meta:name="OVERHEID.StatenGeneraal/DC.creator">Tweede Kamer der Staten-Generaal</meta:user-defined>
    <dc:language>nl</dc:language>
    <meta:user-defined meta:name="DCTERMS.alternative"/>
    <meta:user-defined meta:name="DC.title">Antwoord op vragen van de leden Recourt en Fokke over het sluiten van een rechtbank in Limburg</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