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6</text:p>
      <text:p text:style-name="ifm_p_font.roman_mt.3.76mm_ifm">Vragen van het lid <text:span text:style-name="ifm_span_font.bold_ifm">Keijzer</text:span> (CDA) aan de Staatssecretaris van Volksgezondheid, Welzijn en Sport over <text:span text:style-name="ifm_span_font.italic_ifm">wachttijd voor een vervangende rolstoel</text:span> (ingezonden 22 januari 2016).</text:p>
      <text:p text:style-name="ifm_p_font.roman_mt.3.76mm_ifm">Antwoord van Staatssecretaris <text:span text:style-name="ifm_span_font.bold_ifm">Van Rijn</text:span> (Volksgezondheid, Welzijn en Sport) (ontvangen 1 maart 2016). Zie ook Aanhangsel Handelingen, vergaderjaar 2015–2016, nr. 1513.</text:p>
      <text:p text:style-name="ifm_p_mt.3.76mm_ifm">Vraag 1, 2</text:p>
      <text:p text:style-name="ifm_p_ifm">Kent u het programma «Kanniewaarzijn», waarin het item zat «Zeven maanden wachten op een vervangende rolstoel»?<text:note text:id="ID-2016Z01220-d37e58" text:note-class="footnote"><text:note-citation text:label="1 ">1</text:note-citation><text:note-body><text:p text:style-name="ifm_p_font.normal_size.6.93pt_mt..5mm_indent.-0.1161in_mleft.0.1161in_ifm">NPO 1 om 22:25 uur op 12 januari 2016</text:p></text:note-body></text:note> Zo ja, wat vindt u daarvan?</text:p>
      <text:p text:style-name="ifm_p_ifm">Bent u van mening dat mensen die volledig afhankelijk zijn van zo’n specifiek hulpmiddel binnen een bepaalde tijd geholpen zouden moeten worden?</text:p>
      <text:p text:style-name="ifm_p_mt.3.76mm_ifm">Antwoord 1, 2</text:p>
      <text:p text:style-name="ifm_p_ifm">Ja, ik heb kennis genomen van genoemd programma. Het is van groot belang is dat burgers die maatschappelijke ondersteuning behoeven, die ondersteuning zo spoedig mogelijk krijgen. Ten aanzien van de duur van de periode van de melding van een behoefte aan maatschappelijke ondersteuning tot de beslissing hierop door het college, bevat de Wmo 2015 duidelijke waarborgen. In spoedeisende gevallen dient het college na een melding onverwijld over te gaan tot verstrekking van een tijdelijke maatwerkvoorziening, in afwachting van de uitkomst van het onderzoek. De Wmo 2015 bepaalt tevens dat een voorziening in elk geval veilig, doeltreffend, doelmatig en cliëntgericht dient te worden verleend en afgestemd dient te zijn op de reële behoefte van de cliënt en op andere vormen van zorg of hulp die de cliënt ontvangt.</text:p>
      <text:p text:style-name="ifm_p_ifm">Uit informatie van de Sociale Dienst Drechtsteden, die de maatwerkvoorzieningen op grond van de Wmo 2015 uitvoert voor zes gemeenten, te weten Alblasserdam, Dordrecht, Hendrik-Ido-Ambacht, Papendrecht, Sliedrecht en Zwijndrecht, is gebleken dat in dit concrete geval de levering van een nieuwe aangepaste rolstoel veel te lang heeft geduurd. De sociale dienst heeft hiervoor haar excuses aangeboden en heeft de situatie inmiddels naar tevredenheid van de cliënte opgelost.</text:p>
      <text:p text:style-name="ifm_p_mt.3.76mm_ifm">Vraag 3</text:p>
      <text:p text:style-name="ifm_p_ifm">Heeft het Ministerie van VWS er zicht op of er bij de aanbesteding van hulpmiddelen tussen gemeenten en hulpmiddelenleveranciers concrete afspraken worden gemaakt over een tijdige levering van een hulpmiddel, reparatie van hulpmiddelen en een duidelijke communicatie</text:p>
      <text:p text:style-name="ifm_p_ifm">naar de zorgvragers toe? Zo nee, hoe zou u dit kunnen bevorderen?</text:p>
      <text:p text:style-name="ifm_p_mt.3.76mm_ifm">Antwoord 3</text:p>
      <text:p text:style-name="ifm_p_ifm">De verantwoordelijkheid voor de kwaliteit en de continuïteit van de maatschappelijke ondersteuning ligt bij de gemeenten. De gemeenten maken bij de aanbesteding van de verstrekking van hulpmiddelen concrete afspraken met hulpmiddelenleveranciers over tijdige levering van een hulpmiddel, reparatie van hulpmiddelen en de duidelijke communicatie daarover met cliënten. Ingeval van complexe aanpassingen, worden doorgaans echter afwijkende afspraken gemaakt over de levertijd. De gemeente is gehouden toezicht te houden op de uitvoering van de Wmo 2015. Het is aan de gemeenteraad om het college van burgemeester en wethouders te controleren. Mochten mij signalen bereiken dat een gemeente – anders dan incidenteel – afwijkt van de wettelijke kaders en de gemeenteraad haar verantwoordelijkheid niet neemt, heb ik de mogelijkheid om van de bevoegdheden in het kader van artikel 2.6.8 van de Wmo 2015 en de Wet revitalisering generiek toezicht gebruik te maken.</text:p>
      <text:p text:style-name="ifm_p_mt.3.76mm_ifm">Vraag 4</text:p>
      <text:p text:style-name="ifm_p_ifm">Bent u bereid met de VNG in overleg te gaan, en hierover concrete afspraken te maken?</text:p>
      <text:p text:style-name="ifm_p_mt.3.76mm_ifm">Antwoord 4</text:p>
      <text:p text:style-name="ifm_p_ifm">De met de Wmo 2015 beoogde effecten maken lokale beleidsruimte voor het treffen van maatwerk in individuele situaties noodzakelijk. Gemeenten dienen zelfstandig lokaal kwaliteitsbeleid te ontwikkelen dat zich uitstrekt over de volle breedte van de maatschappelijke ondersteuning en de in dat kader door de gemeente of door gecontracteerde derden geboden algemene en maatwerkvoorzieningen. Ik heb op dit moment geen aanleiding om over de wijze waarop gemeenten hulpmiddelen in het kader van de Wmo 2015 verstrekken in overleg met de VNG te gaan en of daarover concrete afspraken te maken met gemeenten.</text:p>
      <text:p text:style-name="ifm_p_mt.3.76mm_ifm">Vraag 5</text:p>
      <text:p text:style-name="ifm_p_ifm">Hoeveel aanbieders van hulpmiddelen – specifiek complex samengestelde rolstoelen – zijn er?</text:p>
      <text:p text:style-name="ifm_p_mt.3.76mm_ifm">Antwoord 5</text:p>
      <text:p text:style-name="ifm_p_ifm">Er zijn 6 aanbieders op de Nederlandse markt. Daarnaast zijn er 3 bedrijven die complexe aanpassingen vervaardigen.</text:p>
      <text:p text:style-name="ifm_p_mt.3.76mm_ifm">Vraag 6</text:p>
      <text:p text:style-name="ifm_p_ifm">Zijn in deze sector de afgelopen jaren fusies tot stand gekomen? Zo ja, hoeveel?</text:p>
      <text:p text:style-name="ifm_p_mt.3.76mm_ifm">Antwoord 6</text:p>
      <text:p text:style-name="ifm_p_ifm">In de sector is de afgelopen jaren een groot aantal fusies tot stand gekomen. De markt kende een consolidatie van ca. 30 met name lokaal en regionaal opererende dealerbedrijven, naar 6 aanbieders, waarvan er 5 landelijk werken en 1 partij region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ijzer over wachttijd voor een vervangende rolstoel</dc:title>
    <meta:user-defined meta:name="OVERHEIDop.ParlID/DC.identifier">ah-tk-20152016-1706</meta:user-defined>
    <meta:user-defined meta:name="OVERHEIDop.vraagnummer">2016Z01220</meta:user-defined>
    <meta:user-defined meta:name="OVERHEIDop.aanhangselNummer">1706</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het lid Keijzer over wachttijd voor een vervangende rolstoel</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