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het bericht dat een bisschop misbruik volgens het Vaticaan niet per se hoeft te melden</text:span> (ingezonden 12 februari 2016).</text:p>
      <text:p text:style-name="ifm_p_font.roman_mt.3.76mm_ifm">Antwoord van Minister <text:span text:style-name="ifm_span_font.bold_ifm">Van der Steur</text:span> (Veiligheid en Justitie) (ontvangen 1 maart 2016).</text:p>
      <text:p text:style-name="ifm_p_mt.3.76mm_ifm">Vraag 1</text:p>
      <text:p text:style-name="ifm_p_ifm">Bent u bekend met het bericht «Bisschop hoeft misbruik volgens Vaticaan niet per se te melden»?<text:note text:id="ID-2016Z03120-d37e58" text:note-class="footnote"><text:note-citation text:label="1 ">1</text:note-citation><text:note-body><text:p text:style-name="ifm_p_font.normal_size.6.93pt_mt..5mm_indent.-0.1161in_mleft.0.1161in_ifm">http://www.nu.nl/algemeen/4212747/bisschop-hoeft-misbruik-volgens-vaticaan-niet-per-se-melden.html</text:p></text:note-body></text:note></text:p>
      <text:p text:style-name="ifm_p_mt.3.76mm_ifm">Antwoord 1</text:p>
      <text:p text:style-name="ifm_p_ifm">Ja.</text:p>
      <text:p text:style-name="ifm_p_mt.3.76mm_ifm">Vraag 2, 3, 4</text:p>
      <text:p text:style-name="ifm_p_ifm">Kunt u aangeven wat uw reactie is op een document van het Vaticaan waar in staat dat nieuwe bisschoppen niet per se beschuldigingen van kindermisbruik hoeven te melden en dat dit document onder kerkleiders zou zijn verspreid?</text:p>
      <text:p text:style-name="ifm_p_ifm">Deelt u de mening dat dit bericht een klap in het gezicht is van alle mensen die ooit zijn misbruikt, of iemand kennen die misbruikt is door leden van de katholieke kerk?</text:p>
      <text:p text:style-name="ifm_p_ifm">Deelt u de mening dat dit «beleid» van het Vaticaan ook slecht is om misbruik te voorkomen binnen de katholieke kerk en om daders aan te pakken?</text:p>
      <text:p text:style-name="ifm_p_mt.3.76mm_ifm">Antwoord 2, 3, 4</text:p>
      <text:p text:style-name="ifm_p_ifm">Beschuldigingen van kindermisbruik moeten gemeld worden en er moet aangifte van worden gedaan. De genoemde mededeling is mijns inziens dan ook onjuist en onverstandig.</text:p>
      <text:p text:style-name="ifm_p_ifm">De Nederlandse Kerkprovincie van de Rooms-katholieke kerk heeft mij laten weten dat het aangehaalde bericht de stelling betreft van een docent die een onderdeel geeft van de cursus voor de nieuwe bisschoppen. Voor dit onderdeel was geen gebruik gemaakt van de informatie van de specifiek daarvoor ingerichte commissie van de Heilige Stoel, de Pauselijke Commissie voor de bescherming van minderjarigen, waardoor een misverstand is ontstaan waar het gaat over het al dan niet aangifte doen. Deze informatie wordt voor de eerstvolgende cursus van september aangepast.</text:p>
      <text:p text:style-name="ifm_p_ifm">De Nederlandse Kerkprovincie van de Rooms-katholieke kerk heeft mij laten weten dat ook de Heilige Stoel er geen enkel misverstand over laat bestaan dat aangifte zal moeten plaatsvinden. Dat is, mede naar aanleiding van een aanbeveling van de commissie Deetman, ook onverkort de beleidslijn van de Nederlandse bisschoppen en de Konferentie Nederlandse Religieuzen. In Nederland bestaat hier geen misverstand over. Indien een bisschop of hogere overste wordt geconfronteerd met (een klacht of vermoeden van) seksueel misbruik van één of meer minderjarigen, dan handelt deze bisschop of hogere overste overeenkomstig het Nederlandse – en canonieke recht. In een brief d.d. 2 april 2012 aan Minister van Veiligheid en Justitie hebben broeder Van Dam c.s.a (voorzitter van de KNR) en kardinaal Eijk (voorzitter van de BC) geschreven dat bij een vermoeden van seksueel misbruik van een minderjarige onverwijld aangifte wordt gedaan bij het Openbaar Ministerie.</text:p>
      <text:p text:style-name="ifm_p_mt.3.76mm_ifm">Vraag 5</text:p>
      <text:p text:style-name="ifm_p_ifm">Bent u bereid om opheldering te vragen door hierover in gesprek te gaan met de Voorzitter van de Bisschoppenconferentie, Kardinaal dr. W.J. Eijk en over de uitkomsten van dit gesprek de Kamer te informeren?</text:p>
      <text:p text:style-name="ifm_p_mt.3.76mm_ifm">Antwoord 5</text:p>
      <text:p text:style-name="ifm_p_ifm">Nee, ik zie geen aanleiding voor een gesprek, zeker nu de Nederlandse bisschoppen hebben aangegeven dat de beleidslijn inhoudt dat aangifte moe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het bericht dat een bisschop misbruik volgens het Vaticaan niet per se hoeft te melden</dc:title>
    <meta:user-defined meta:name="OVERHEIDop.ParlID/DC.identifier">ah-tk-20152016-1705</meta:user-defined>
    <meta:user-defined meta:name="OVERHEIDop.vraagnummer">2016Z03120</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Bergkamp over het bericht dat een bisschop misbruik volgens het Vaticaan niet per se hoeft te meld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