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Onderzoek naar moord in gedrang volgens hoofdofficier justitie Breda»</text:span> (ingezonden 21 december 2015).</text:p>
      <text:p text:style-name="ifm_p_font.roman_mt.3.76mm_ifm">Antwoord van Minister <text:span text:style-name="ifm_span_font.bold_ifm">Van der Steur</text:span> (Veiligheid en Justitie) (ontvangen 1 maart 2016) Zie ook Aanhangsel Handelingen, vergaderjaar 2015–2016, nr. 1153</text:p>
      <text:p text:style-name="ifm_p_mt.3.76mm_ifm">Vraag 1, 3 en 4</text:p>
      <text:p text:style-name="ifm_p_ifm">Wat is uw reactie op het bericht dat het openbaar ministerie (OM) in Breda mogelijk stopt met het onderzoeken van lastige liquidaties?<text:note text:id="ID-2015Z25137-d37e60" text:note-class="footnote"><text:note-citation text:label="1 ">1</text:note-citation><text:note-body><text:p text:style-name="ifm_p_font.normal_size.6.93pt_mt..5mm_indent.-0.1161in_mleft.0.1161in_ifm">http://www.bndestem.nl/regio/breda/onderzoek-naar-moord-in-gedrang-volgens-hoofofficier-justitie-breda-1.5554315</text:p></text:note-body></text:note></text:p>
      <text:p text:style-name="ifm_p_ifm">Kunt u zich de opmerking van de nieuwe hoofdofficier van justitie voorstellen dat als er gekozen moet worden voor het oplossen van een moordzaak, waarover in bepaalde gevallen weinig verklaringen worden afgelegd, of het oplossen van een overval of woninginbraak, de keuze dan snel gemaakt is?</text:p>
      <text:p text:style-name="ifm_p_ifm">Deelt u de mening dat van een dergelijke keuze vanwege capaciteitsproblemen geen sprake zou mogen zijn? Kunt u uw antwoord toelichten?</text:p>
      <text:p text:style-name="ifm_p_mt.3.76mm_ifm">Antwoord 1, 3 en 4</text:p>
      <text:p text:style-name="ifm_p_ifm">De hoofdofficier zegt in het interview niet dat hij stopt met lastige opsporingsonderzoeken naar liquidaties. Wat hij aangeeft is dat er binnen de opsporing altijd een spanning bestaat tussen het werkaanbod en de beschikbare capaciteit. Dit vraagt in iedere zaak van het OM een zorgvuldige weging of en waar de inzet van middelen opportuun en verantwoord is. Daarbij gaat het onder andere om het verwachte resultaat van die inzet en de wetenschap dat daardoor mogelijk minder opsporingscapaciteit aan andere zaken kan worden besteed. Op basis van deze afweging kan worden besloten om een onderzoek al dan niet tijdelijk stop te zetten als blijkt dat er te weinig aanknopingspunten zijn voor verdere opsporing. Hoewel in een ideale wereld iedere zaak zou worden opgelost, kan ik mij voorstellen dat een ander strafrechtelijk onderzoek op basis van het bovenstaande voorrang krijgt ten koste van een vastgelopen moordzaak. Nieuwe informatie, bijvoorbeeld uit andere onderzoeken of van getuigen en informanten, kan natuurlijk leiden tot hervatting van een eerder stil gelegd lastiger onderzoek en het mogelijk alsnog oplossen van de zaak.</text:p>
      <text:p text:style-name="ifm_p_ifm">Voorts heb ik geen aanwijzingen dat er op dit moment moordonderzoeken in het gedrang komen door een gebrek aan capaciteit en bezuinigingen op het OM. Uit de verantwoording van OM en politie, die ik jaarlijks met uw Kamer deel, blijkt niet dat er sprake zou zijn van een terugloop in prestaties bij de opsporing van ondermijning en georganiseerde criminaliteit. De prestaties nemen zelfs elk jaar toe: het OM en de politie hebben hun doelstelling voor de verdubbeling van het aantal aangepakte criminele samenwerkingsverbanden t.o.v. 2009 ruimschoots gehaald.<text:note text:id="ID-1704-d37e51" text:note-class="footnote"><text:note-citation text:label="2 ">2</text:note-citation><text:note-body><text:p text:style-name="ifm_p_font.normal_size.6.93pt_mt..5mm_indent.-0.1161in_mleft.0.1161in_ifm">Kamerstuk 29 911, nr. 114</text:p></text:note-body></text:note></text:p>
      <text:p text:style-name="ifm_p_mt.3.76mm_ifm">Vraag 2</text:p>
      <text:p text:style-name="ifm_p_ifm">Hoe beoordeelt u het dat er binnenkort door alle bezuinigingen mogelijk te weinig geld is om nog onderzoek te doen naar moorden?</text:p>
      <text:p text:style-name="ifm_p_mt.3.76mm_ifm">Antwoord 2</text:p>
      <text:p text:style-name="ifm_p_ifm">Zoals ik hiervoor al heb aangegeven blijkt uit de jaarlijkse verantwoording van OM en Politie dat het aantal onderzoeken en de aanpak van georganiseerde criminaliteit en ondermijning juist toeneemt respectievelijk intensiveert.</text:p>
      <text:p text:style-name="ifm_p_ifm">Ik bewaak dat de taakstellingen van het OM niet een ongewenste uitwerking hebben op de prestaties. Recent is in dat kader uit een validatie van een onafhankelijk deskundige gebleken dat het OM op koers ligt om de rijksbrede efficiencytaakstelling van het kabinet zonder extra middelen te realiseren<text:note text:id="ID-1704-d37e67" text:note-class="footnote"><text:note-citation text:label="3 ">3</text:note-citation><text:note-body><text:p text:style-name="ifm_p_font.normal_size.6.93pt_mt..5mm_indent.-0.1161in_mleft.0.1161in_ifm">Kamerstuk 34 300 VI, nr. 23</text:p></text:note-body></text:note>. Het uitgangspunt is daarbij dat het OM op het bestaande kwaliteits- en serviceniveau blijft functioneren.</text:p>
      <text:p text:style-name="ifm_p_ifm">Omdat het kabinet hecht aan een toekomstgericht OM dat – naast het behalen van benodigde efficiencywinsten – de ruimte heeft om te investeren in ICT om de huidige werkprocessen en het kwaliteits- en serviceniveau een stevige impuls te geven, stelt het kabinet zoals bekend hiervoor vanaf 2016 structureel 15 mln. beschikbaar aan het OM. Het OM heeft daarnaast structureel extra middelen ontvangen voor de aanpak van onderwerpen met een internationale dimensie (€ 5 mln. in 2015 oplopend tot € 20 mln. structureel vanaf 2017) en voor contraterrorisme (€ 0,8 mln. in 2016 oplopend tot € 2,1 mln. structureel vanaf 2018).</text:p>
      <text:p text:style-name="ifm_p_mt.3.76mm_ifm">Vraag 5 en 7</text:p>
      <text:p text:style-name="ifm_p_ifm">Hoe gaat u voorkomen dat het zo ver komt dat er keuzes moeten worden gemaakt bij het inzetten van capaciteit waardoor bepaalde ernstige misdrijven bij het OM blijven liggen en daardoor onbestraft blijven?</text:p>
      <text:p text:style-name="ifm_p_ifm">Op welke wijze zullen de knelpunten geïnventariseerd worden om te bezien wat er nodig is en waar het OM knelpunten ervaart? Bent u bereid signalen als door deze nieuwe hoofdofficier van justitie gegeven, mee te nemen bij het vrijmaken van meer geld voor het OM in de komende Voorjaarsnota? Zo nee, waarom niet?</text:p>
      <text:p text:style-name="ifm_p_mt.3.76mm_ifm">Antwoord 5 en 7</text:p>
      <text:p text:style-name="ifm_p_ifm">Zoals ik in mijn antwoord op vragen 1, 3 en 4 heb aangegeven, moeten er bij de vervolging van strafbare feiten soms keuzes worden gemaakt over de toedeling van capaciteit. Over knelpunten bij dit proces en over de resultaten van de aanpak van (ernstige) criminaliteit blijf ik in gesprek met het College van procureurs-generaal. Deze zullen worden meegenomen bij de totstandkoming van de voorjaarsnota en de opvolging van de motie Pechtold<text:note text:id="ID-1704-d37e84" text:note-class="footnote"><text:note-citation text:label="4 ">4</text:note-citation><text:note-body><text:p text:style-name="ifm_p_font.normal_size.6.93pt_mt..5mm_indent.-0.1161in_mleft.0.1161in_ifm">Kamerstuk 34 300 VI, nr. 43</text:p></text:note-body></text:note>. Uit mijn brief aan uw Kamer van 7 juli 2015 over de verantwoording van de aanpak van georganiseerde criminaliteit in 2014<text:note text:id="ID-1704-d37e93" text:note-class="footnote"><text:note-citation text:label="5 ">5</text:note-citation><text:note-body><text:p text:style-name="ifm_p_font.normal_size.6.93pt_mt..5mm_indent.-0.1161in_mleft.0.1161in_ifm">Kamerstuk 29 911, nr. 114</text:p></text:note-body></text:note>, blijkt dat de prestaties en inspanningen ten aanzien van de aanpak van georganiseerde criminaliteit en ondermijning zijn gestegen. Ik heb voor wat betreft de aanpak van georganiseerde criminaliteit aangegeven dat ik samen met politie en OM vooral wil werken aan de geconstateerde mogelijkheden voor verbetering van de kwaliteit binnen de opsporing. De uitwerking van deze kwaliteitsimpuls binnen de opsporing is in de «Contourennota versterking opsporing» verwoord, die uw Kamer afgelopen najaar van mij heeft ontvangen.<text:note text:id="ID-1704-d37e102" text:note-class="footnote"><text:note-citation text:label="6 ">6</text:note-citation><text:note-body><text:p text:style-name="ifm_p_font.normal_size.6.93pt_mt..5mm_indent.-0.1161in_mleft.0.1161in_ifm">Kamerstuk 29 628, nr. 593</text:p></text:note-body></text:note></text:p>
      <text:p text:style-name="ifm_p_ifm">Zoals reeds aan uw Kamer is meegedeeld bij de aanbieding van de verantwoording van de aanpak van georganiseerde criminaliteit in 2014<text:note text:id="ID-1704-d37e112" text:note-class="footnote"><text:note-citation text:label="7 ">7</text:note-citation><text:note-body><text:p text:style-name="ifm_p_font.normal_size.6.93pt_mt..5mm_indent.-0.1161in_mleft.0.1161in_ifm">Kamerstuk 29 911, nr. 114</text:p></text:note-body></text:note>, zet ik voorts in op het verder versterken van de aanpak van ondermijning en georganiseerde misdaad, door:</text:p>
      <text:p text:style-name="ifm_p_ifm">het bevorderen van de informatiepositie van overheidsdiensten, onder andere door het wegnemen van in de uitvoering gesignaleerde knelpunten op dat vlak; de eerder door mij aangekondigde kaderwet gegevensuitwisseling binnen samenwerkingsverbanden<text:note text:id="ID-1704-d37e122" text:note-class="footnote"><text:note-citation text:label="8 ">8</text:note-citation><text:note-body><text:p text:style-name="ifm_p_font.normal_size.6.93pt_mt..5mm_indent.-0.1161in_mleft.0.1161in_ifm">Kamerstuk 17 050, nr. 525</text:p></text:note-body></text:note> speelt daarbij een belangrijke rol;</text:p>
      <text:p text:style-name="ifm_p_ifm">verdergaande samenwerking met private partners in de aanpak. Dit is een belangrijk thema op de agenda van het Nationaal Platform Criminaliteitsbestrijding (NPC) waarin ik met werkgevers- en brancheorganisaties afspraken maak over de gezamenlijke aanpak van ondermijning;</text:p>
      <text:p text:style-name="ifm_p_ifm">de bevordering van de integriteit binnen het bestuur, waarover ik u met mijn collega van Binnenlandse Zaken en Koninkrijksrelaties per brief heb geïnformeerd tijdens het AO Veilige Publieke Taak<text:note text:id="ID-1704-d37e134" text:note-class="footnote"><text:note-citation text:label="9 ">9</text:note-citation><text:note-body><text:p text:style-name="ifm_p_font.normal_size.6.93pt_mt..5mm_indent.-0.1161in_mleft.0.1161in_ifm">Kamerstuk 29 911, nr. 120</text:p></text:note-body></text:note>; en</text:p>
      <text:p text:style-name="ifm_p_ifm">verbetering en intensivering van de internationale samenwerking, onder andere in het kader van het huidige EU voorzitterschap van Nederland.</text:p>
      <text:p text:style-name="ifm_p_mt.3.76mm_ifm">Vraag 6</text:p>
      <text:p text:style-name="ifm_p_ifm">Zal de 15 miljoen euro die bij de behandeling van de begroting van uw ministerie voor de komende jaren is uitgetrokken voor het OM gebruikt kunnen worden voor dergelijke capaciteitsproblemen? Zo nee, waarom niet en waar zal het geld precies heen gaan?</text:p>
      <text:p text:style-name="ifm_p_mt.3.76mm_ifm">Antwoord 6</text:p>
      <text:p text:style-name="ifm_p_ifm">Er is door het kabinet vanaf 2016 € 15 mln. structureel beschikbaar gesteld zodat het OM de ruimte heeft om te investeren in ICT om de huidige werkprocessen en het kwaliteits- en serviceniveau een stevige impuls te geven, waarmee belangrijke stappen kunnen worden gezet ter verbetering van procesondersteuning en efficiency. Ik verwijs naar mijn antwoord op vraag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ooiman over het bericht 'Onderzoek naar moord in gedrang volgens hoofdofficier justitie Breda'</dc:title>
    <meta:user-defined meta:name="OVERHEIDop.ParlID/DC.identifier">ah-tk-20152016-1704</meta:user-defined>
    <meta:user-defined meta:name="OVERHEIDop.vraagnummer">2015Z25137</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Van Nispen en Kooiman over het bericht 'Onderzoek naar moord in gedrang volgens hoofdofficier justitie Breda'</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