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text:p>
      <text:p text:style-name="ifm_p_font.roman_mt.3.76mm_ifm">Vragen van de leden <text:span text:style-name="ifm_span_font.bold_ifm">Leijten</text:span> en <text:span text:style-name="ifm_span_font.bold_ifm">Kooiman</text:span> (beiden SP) aan de Staatssecretaris van Volksgezondheid, Welzijn en Sport over <text:span text:style-name="ifm_span_font.italic_ifm">het bericht dat er een opnamestop is voor dagbesteding en jeugd-ggz</text:span> (ingezonden 21 augustus 2015).</text:p>
      <text:p text:style-name="ifm_p_font.roman_mt.3.76mm_ifm">Antwoord van Staatssecretaris <text:span text:style-name="ifm_span_font.bold_ifm">VanRijn</text:span> (Volksgezondheid, Welzijn en Sport) (ontvangen 15 september 2015). Zie ook Aanhangsel Handelingen, vergaderjaar 2014–2015, nr. 3354</text:p>
      <text:p text:style-name="ifm_p_mt.3.76mm_ifm">Vraag 1</text:p>
      <text:p text:style-name="ifm_p_ifm">Klopt het dat voor de gemeente Leeuwarden geldt dat een opnamestop is afgekondigd voor dagbesteding op zorgboerderijen?<text:note text:id="ID-2015Z14872-d37e60" text:note-class="footnote"><text:note-citation text:label="1 ">1</text:note-citation><text:note-body><text:p text:style-name="ifm_p_font.normal_size.6.93pt_mt..5mm_indent.-0.1161in_mleft.0.1161in_ifm">Melding onderhands meegestuurd aan bewindspersoon</text:p></text:note-body></text:note></text:p>
      <text:p text:style-name="ifm_p_mt.3.76mm_ifm">Antwoord 1</text:p>
      <text:p text:style-name="ifm_p_ifm">Nee, dat klopt niet. De gemeente Leeuwarden heeft in reactie op mijn verzoek benadrukt dat er geen opnamestop afgekondigd is voor dagbesteding op zorgboerderijen. Ook niet vanuit Het Sociaal Domein Friesland, het regionaal samenwerkingsverband van alle 24 gemeenten in Friesland voor Jeugd en Opvang.</text:p>
      <text:p text:style-name="ifm_p_ifm">Aanleiding voor de berichtgeving is mogelijk dat er bij één aanbieder, Bezinn, een dreigende budgetoverschrijding is geconstateerd. Deze aanbieder heeft hierover een schrijven ontvangen met een uitnodiging om over oplossingsrichtingen in gesprek te gaan. In reactie op dit schrijven heeft de aanbieder – zonder overleg met de 24 Friese gemeenten – een opnamestop afgekondigd.</text:p>
      <text:p text:style-name="ifm_p_ifm">Mij is aangegeven dat de 24 Friese gemeenten het betreuren dat deze specifieke aanbieder zonder overleg met hen tot deze stap besloten heeft en hopen op nader overleg om oplossingen te vinden.</text:p>
      <text:p text:style-name="ifm_p_ifm">Door voldoende capaciteit bij andere gecontracteerde aanbieders, hebben de gemeenten mij gegarandeerd dat continuïteit en toegang van de dagbesteding niet in het geding komt voor de cliënten. Ik vertrouw er op dat deze gemeenten hun verantwoordelijkheid blijven nemen om eventuele overdracht van cliënten naar andere aanbieders op zorgvuldige wijze laten plaatsvinden.</text:p>
      <text:p text:style-name="ifm_p_mt.3.76mm_ifm">Vraag 2</text:p>
      <text:p text:style-name="ifm_p_ifm">Welke mogelijkheid biedt de gemeente kinderen of mensen die dagopvang nodig hebben en zorginhoudelijk juist goed op hun plek zijn op een zorgboerderij?</text:p>
      <text:p text:style-name="ifm_p_mt.3.76mm_ifm">Antwoord 2</text:p>
      <text:p text:style-name="ifm_p_ifm">Uit de informatie van de gemeente Leeuwarden blijkt dat de gemeente Leeuwarden en het Sociaal Domein Friesland hebben diverse vormen van opvang ingekocht, waaronder dagopvang op zorgboerderijen. Er zijn contracten afgesloten met meerdere zorgboerderijen. Voor cliënten is daarmee een ruime keuze aan opvang die aan kan sluiten bij de vraag van de cliënt. Naast de ingekochte zorg en ondersteuning (zorg in natura) kunnen cliënten ook voor een pgb kiezen en zelf de gewenste en benodigde ondersteuning organiseren.</text:p>
      <text:p text:style-name="ifm_p_mt.3.76mm_ifm">Vraag 3</text:p>
      <text:p text:style-name="ifm_p_ifm">Is het probleem in de gemeente Leeuwarden dat zij te weinig dagbesteding heeft ingekocht? Hoe kan dit precies gebeuren in een jaar dat er een overgangssituatie geldt en er niets aan dagbesteding zou veranderen vanwege de middelen die toegevoegd zijn aan het sociaal domein, waardoor gemeenten in staat zijn gesteld om goede en toegankelijke vormen van begeleiding mogelijk te maken?<text:note text:id="ID-2015Z14872-d37e78" text:note-class="footnote"><text:note-citation text:label="2 ">2</text:note-citation><text:note-body><text:p text:style-name="ifm_p_font.normal_size.6.93pt_mt..5mm_indent.-0.1161in_mleft.0.1161in_ifm">http://www.zorgvoorbeter.nl/ouderenzorg/Zorgakkoord-verzachting-van-bezuinigingen.html</text:p></text:note-body></text:note></text:p>
      <text:p text:style-name="ifm_p_mt.3.76mm_ifm">Antwoord 3</text:p>
      <text:p text:style-name="ifm_p_ifm">De gemeente geeft aan dat er geen sprake van is dat er te weinig dagbesteding is ingekocht. Volgens de gemeente zijn afspraken gemaakt met vier partijen, waarvan twee een coöperatie zijn, die veel kleine aanbieders vertegenwoordigen. De gemeente heeft bij de inkoop zelf de inschatting kunnen maken, op basis van de door het Rijk verstrekte gegevens, of deze inkoop toereikend zou zijn voor haar inwoners.</text:p>
      <text:p text:style-name="ifm_p_mt.3.76mm_ifm">Vraag 4</text:p>
      <text:p text:style-name="ifm_p_ifm">Erkent u dat als zorgboerderijen of andere dagopvanglocaties afname van bezoekers/deelnemers hebben en lege plaatsen niet mogen worden opgevuld met nieuwe mensen, dat dan de bedrijfsvoering onder druk komt te staan en financiële problemen dreigen die de continuïteit van zorgverlening ondermijnen?</text:p>
      <text:p text:style-name="ifm_p_mt.3.76mm_ifm">Antwoord 4</text:p>
      <text:p text:style-name="ifm_p_ifm">Zie hiervoor antwoord 1.</text:p>
      <text:p text:style-name="ifm_p_mt.3.76mm_ifm">Vraag 5</text:p>
      <text:p text:style-name="ifm_p_ifm">Hoe reageert u op de opnamestop van Bezinn, de grootste jeugdhulpaanbieder van dagbesteding/zorgboerderijen in Groningen, Friesland en Drenthe?<text:note text:id="ID-2015Z14872-d37e97" text:note-class="footnote"><text:note-citation text:label="3 ">3</text:note-citation><text:note-body><text:p text:style-name="ifm_p_font.normal_size.6.93pt_mt..5mm_indent.-0.1161in_mleft.0.1161in_ifm">Cliëntenstop Stichting BEZINN, dinsdag 18 augustus 2015</text:p></text:note-body></text:note></text:p>
      <text:p text:style-name="ifm_p_mt.3.76mm_ifm">Antwoord 5</text:p>
      <text:p text:style-name="ifm_p_ifm">Zie hiervoor antwoord 1.</text:p>
      <text:p text:style-name="ifm_p_mt.3.76mm_ifm">Vraag 6</text:p>
      <text:p text:style-name="ifm_p_ifm">Geldt de opnamestop ook voor andere vormen van (jeugd-)hulp? Kunt u uw antwoord toelichten?</text:p>
      <text:p text:style-name="ifm_p_mt.3.76mm_ifm">Antwoord 6</text:p>
      <text:p text:style-name="ifm_p_ifm">Zie hiervoor antwoord 1.</text:p>
      <text:p text:style-name="ifm_p_mt.3.76mm_ifm">Vraag 7</text:p>
      <text:p text:style-name="ifm_p_ifm">Wat gaat u doen tegen opnamestops in regio’s en gemeenten? Kunt u uw antwoord toelichten?</text:p>
      <text:p text:style-name="ifm_p_mt.3.76mm_ifm">Antwoord 7</text:p>
      <text:p text:style-name="ifm_p_ifm">Gemeenten hebben op basis van verkregen cijfers over zorggebruik in het verleden een bepaalde hoeveelheid zorg ingekocht. In sommige regio’s blijkt inderdaad dat bij bepaalde instellingen het met de gemeente overeengekomen budgetplafond is bereikt, dit zou ertoe kunnen leiden dat de betreffende instellingen een opnamestop afkondigen. Gemeenten gaan in gesprek met de betreffende instelling om een oplossing te zoeken voor concrete gevallen. Gemeenten geven op die wijze – in overleg met aanbieders – invulling aan de plicht op grond van de Jeugdwet om passende hulp te bieden aan jeugdigen en gezinnen die dat nodig hebben en om zodoende ook de wettelijk vastgelegde zorgcontinuïteit te realiseren voor degenen die al in 2014 het behandeltraject zijn gestart. De gemeenteraad controleert of het gemeentebestuur in dergelijke situaties de Jeugdwet op een juiste wijze uitvoert.</text:p>
      <text:p text:style-name="ifm_p_mt.3.76mm_ifm">Vraag 8</text:p>
      <text:p text:style-name="ifm_p_ifm">Hoe reageert u op de aankondiging van een ggz-instelling dat zij voor jeugd-ggz een wachtlijst heeft ingesteld die voorlopig geldt tot 31 december 2015?<text:note text:id="ID-2015Z14872-d37e120" text:note-class="footnote"><text:note-citation text:label="4 ">4</text:note-citation><text:note-body><text:p text:style-name="ifm_p_font.normal_size.6.93pt_mt..5mm_indent.-0.1161in_mleft.0.1161in_ifm">www.psycho-informa-instellingen.nl/kj_wachttijden.html</text:p></text:note-body></text:note></text:p>
      <text:p text:style-name="ifm_p_mt.3.76mm_ifm">Antwoord 8</text:p>
      <text:p text:style-name="ifm_p_ifm">Signalen van wachtlijsten zijn medio juni 2015 besproken in bestuurlijk overleg met VNG en branches. Partijen hebben bevestigd dat per geval altijd scherp wordt gekeken of er directe hulp nodig is. Verder hebben de verantwoordelijke wethouders in de VNG-subcommissie van 2 juli 2015 onderling afspraken gemaakt over de manier waarop zij omgaan met wachtlijsten, met name over het volgen van de zogenoemde Treeknormen, factfinding, informatie delen tussen instellingen en tussen gemeenten en de coördinerende rol van de VNG bij bovenregionaal en landelijk aanbod.</text:p>
      <text:p text:style-name="ifm_p_mt.3.76mm_ifm">Vraag 9</text:p>
      <text:p text:style-name="ifm_p_ifm">Is er sprake van oplopende wachtlijsten? Zo ja, kunt u de Kamer hiervan een overzicht sturen? Zo nee, waarom niet?</text:p>
      <text:p text:style-name="ifm_p_mt.3.76mm_ifm">Antwoord 9</text:p>
      <text:p text:style-name="ifm_p_ifm">Wachttijdinformatie maakt niet apart deel uit van de landelijke monitoring van het jeugdhulpgebruik. Maar gemeenten en Rijk kijken natuurlijk samen naar opvallende signalen uit de beleidsinformatie of uit andere bronnen zoals de signalen van patiëntenorganisaties.</text:p>
      <text:p text:style-name="ifm_p_ifm">De cijfers over jeugdhulpgebruik komen twee keer per jaar beschikbaar voor iedereen (april en oktober, alleen in 2015 eenmalig in juli), door publicatie op StatLine, de jeugdmonitor en waarstaatjegemeente.nl.</text:p>
      <text:p text:style-name="ifm_p_ifm">Sinds 1 januari ligt bij de gemeenten de plicht om passende jeugdhulp te leveren voor kinderen en gezinnen die dat nodig hebben. Het budget dat nodig is om deze hulp in te kopen is overgeheveld naar en verdeeld over gemeenten. De gemeente bepaalt welke hulp met het budget wordt ingekocht. De gemeenteraad controleert het gemeentebestuur bij de uitvoering van de jeugdwet.</text:p>
      <text:p text:style-name="ifm_p_ifm">Het is aan gemeenten om ervoor te zorgen dat alle kinderen die jeugdhulp nodig hebben, deze krijgen. Gemeenten maken hierover afspraken met zorgaanbieders, ook in geval er sprake is van (te) grote vraag en daaruit voortvloeiende budgetuitputting.</text:p>
      <text:p text:style-name="ifm_p_mt.3.76mm_ifm">Vraag 10</text:p>
      <text:p text:style-name="ifm_p_ifm">Hoeveel jeugd-ggz instellingen hebben een opnamestop afgekondigd? Bent u bereid dit op een rij te zetten en maatregelen te treffen tegen te lange wachttijden voor jeugd-ggz? Kunt u uw antwoord toelichten?</text:p>
      <text:p text:style-name="ifm_p_mt.3.76mm_ifm">Antwoord 10</text:p>
      <text:p text:style-name="ifm_p_ifm">Zie het antwoord op vraag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Leijten en Kooiman over het bericht dat er een opnamestop is voor dagbesteding en jeugd-ggz</dc:title>
    <meta:user-defined meta:name="OVERHEIDop.ParlID/DC.identifier">ah-tk-20152016-17</meta:user-defined>
    <meta:user-defined meta:name="OVERHEIDop.vraagnummer">2015Z14872</meta:user-defined>
    <meta:user-defined meta:name="OVERHEIDop.aanhangselNummer">17</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5-09-15</meta:user-defined>
    <meta:user-defined meta:name="OVERHEID.StatenGeneraal/DC.creator">Tweede Kamer der Staten-Generaal</meta:user-defined>
    <dc:language>nl</dc:language>
    <meta:user-defined meta:name="DCTERMS.alternative"/>
    <meta:user-defined meta:name="DC.title">Antwoord op vragen van de leden Leijten en Kooiman over het bericht dat er een opnamestop is voor dagbesteding en jeugd-ggz</meta:user-defined>
    <meta:user-defined meta:name="DCTERMS.W3CDTF/DCTERMS.available">2015-09-17</meta:user-defined>
    <meta:user-defined meta:name="OVERHEIDop.publicationName">Kamervragen (Aanhangsel)</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