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de leden <text:span text:style-name="ifm_span_font.bold_ifm">Jacobi</text:span> (PvdA) en <text:span text:style-name="ifm_span_font.bold_ifm">Aukje deVries</text:span> (VVD) aan de Minister van Infrastructuur en Milieu over <text:span text:style-name="ifm_span_font.italic_ifm">stremmingen op de Afsluitdijk</text:span> (ingezonden 4 februari 2016).</text:p>
      <text:p text:style-name="ifm_p_font.roman_mt.3.76mm_ifm">Antwoord van Minister <text:span text:style-name="ifm_span_font.bold_ifm">Schultz van Haegen-Maas Geesteranus</text:span> (Infrastructuur en Milieu) (ontvangen 1 maart 2016).</text:p>
      <text:p text:style-name="ifm_p_mt.3.76mm_ifm">Hierbij beantwoord ik de vragen van de leden Jacobi (PvdA) en Aukje de Vries (VVD) over stremmingen op de Afsluitdijk. Deze vragen kunnen worden beschouwd als aanvullende vragen van het lid Van Helvert (CDA) over een kapotte brug op de Afsluitdijk (Aanhangsel Handelingen, vergaderjaar 2015–2016, nr.1700). Deze vragen zijn ingezonden op 4 februari 2016.</text:p>
      <text:p text:style-name="ifm_p_mt.3.76mm_ifm">Voorafgaand aan de feitelijke beantwoording van uw vragen geef ik eerst een nadere duiding van de diverse opgaven bij de Afsluitdijk. Het object Afsluitdijk kent namelijk drie opgaven.</text:p>
      <text:p text:style-name="ifm_p_ifm">De eerste opgave betreft het project Afsluitdijk: de versterking van de dijk en het vergroten van de waterafvoercapaciteit van het IJsselmeer naar de Waddenzee. Aanpalend aan het project Afsluitdijk zijn de regionale ambities voor natuur, recreatie en duurzame energie. Het Rijksinpassingsplan voor het project Afsluitdijk is inmiddels vastgesteld en de marktbenadering wordt nu voorbereid.</text:p>
      <text:p text:style-name="ifm_p_ifm">De tweede opgave behelst het renoveren van de betonconstructie van bruggen en sluizen. Hiervoor wordt nu nader onderzoek gedaan en vervolgens een uitvoeringscontract opgesteld.</text:p>
      <text:p text:style-name="ifm_p_ifm">De derde opgave betreft het renoveren van de beweegbare stalen bruggen en het besturings- en bedieningssysteem van die bruggen en sluizen. De stalen bruggen bij den Oever en aan de noordzijde bij Kornwerderzand zijn afgelopen najaar gerenoveerd en op 17 december voor het verkeer opengesteld. De vervanging van het besturings- en bedieningssysteem gebeurt in Kornwerderzand in de periode 21 maart tot en met 1 mei en in den Oever in de periode 5 september tot en met 16 oktober.</text:p>
      <text:p text:style-name="ifm_p_ifm">De recente storingen en stremmingen hebben een relatie met de derde opgave.</text:p>
      <text:p text:style-name="ifm_p_ifm">Hieronder volgt de beantwoording van uw vragen:</text:p>
      <text:p text:style-name="ifm_p_mt.3.76mm_ifm">Vraag 1</text:p>
      <text:p text:style-name="ifm_p_ifm">Heeft u kennisgenomen van de verkeersproblemen met de bruggen van de Afsluitdijk?<text:note text:id="ID-2016Z02348-d37e48" text:note-class="footnote"><text:note-citation text:label="1 ">1</text:note-citation><text:note-body><text:p text:style-name="ifm_p_font.normal_size.6.93pt_mt..5mm_indent.-0.1161in_mleft.0.1161in_ifm">http://www.telegraaf.nl/binnenland/25124018/__Schepen_weer_door_Afsluitdijk__.html;http://www.nu.nl/binnenland/4206511/afsluitdijk-tijd-dicht-storing-brug.html;http://www.lc.nl/plus/Minister-krijgt-brief-op-poten-over-Afsluitdijk-21127572.html.</text:p></text:note-body></text:note></text:p>
      <text:p text:style-name="ifm_p_mt.3.76mm_ifm">Antwoord 1</text:p>
      <text:p text:style-name="ifm_p_ifm">Ja.</text:p>
      <text:p text:style-name="ifm_p_mt.3.76mm_ifm">Vraag 2</text:p>
      <text:p text:style-name="ifm_p_ifm">Kunt u de Kamer een overzicht verschaffen van de hoeveelheid storingen aan de bruggen van de Afsluitdijk en de naar aanleiding daarvan genomen maatregelen?</text:p>
      <text:p text:style-name="ifm_p_mt.3.76mm_ifm">Antwoord 2</text:p>
      <text:p text:style-name="ifm_p_ifm">Bij storingen kan een onderscheid worden gemaakt naar de ernst van de storingen. Niet alle storingen veroorzaken hinder voor het (vaar)wegverkeer.</text:p>
      <text:p text:style-name="ifm_p_ifm">Aan de draaibruggen bij Kornwerderzand (ook wel genoemd het Lorentzsluizencomplex) hebben in de periode 1 januari 2014 tot en met 16 februari 2016 18 storingen tot een stremming van wegverkeer en/of scheepvaart geleid.</text:p>
      <text:p text:style-name="ifm_p_ifm">Aan de draaibruggen bij Den Oever (ook wel genoemd het Stevinsluizencomplex) hebben in de periode 1 januari 2014 tot en met 16 februari 2016 13 storingen tot een stremming van wegverkeer en/of scheepvaart geleid.</text:p>
      <text:p text:style-name="ifm_p_ifm">De storingen zijn divers qua aard en omvang. Zo zijn er storingen voorgekomen aan bijvoorbeeld de slagbomen, de camera’s of stopseinen. Sommige storingen worden veroorzaakt door aanrijdingen of aanvaringen. In geval van storingen worden eerst maatregelen genomen om een veilige situatie te creëren. Vervolgens worden maatregelen genomen om het (vaar)wegverkeer weer op gang te brengen, als dat gestremd was. Tenslotte wordt de oorzaak van de storing opgelost. Op deze manier probeert Rijkswaterstaat de hinder zoveel mogelijk te beperken. Verder wordt regulier beheer en onderhoud uitgevoerd gericht op het voorkomen van verstoringen. Zie ook het antwoord op vraag 3.</text:p>
      <text:p text:style-name="ifm_p_mt.3.76mm_ifm">Vraag 3</text:p>
      <text:p text:style-name="ifm_p_ifm">Welke acties onderneemt u om nieuwe storingen de komende periode zo veel mogelijk te voorkomen? Indien de storingen toch voorkomen, hoe zorgt u er dan voor dat deze zo kort mogelijk van duur zijn?</text:p>
      <text:p text:style-name="ifm_p_mt.3.76mm_ifm">Antwoord 3</text:p>
      <text:p text:style-name="ifm_p_mt.3.76mm_ifm">Het afgelopen jaar is er groot onderhoud gepleegd aan de bruggen bij Den Oever en Kornwerderzand. Het betrof toen conserveringswerkzaamheden aan de stalen constructie, het aanbrengen van een nieuwe slijtlaag (asfalt), alsmede het repareren van een aantal scheuren in het rijdek (stalen dek onder het asfalt).</text:p>
      <text:p text:style-name="ifm_p_ifm">Ook voor de komende periode is er groot onderhoud gepland. Hierbij wordt het complete bedienings- en besturingssysteem van de bruggen en scheepvaartsluizen vervangen. Deze werkzaamheden zijn gericht op het terugdringen van het aantal storingen.</text:p>
      <text:p text:style-name="ifm_p_ifm">De werkzaamheden vinden bij Kornwerderzand plaats van 21 maart 2016 tot en met 1 mei 2016. Voor Den Oever staan deze werkzaamheden gepland van 5 september tot 16 oktober 2016.</text:p>
      <text:p text:style-name="ifm_p_ifm">Vooruitlopend op het geplande groot onderhoud is Rijkswaterstaat gestart met extra inspecties van kritische onderdelen, om storingen te voorkomen. Ook zijn er maatregelen in gang gezet om de hersteltijd van storingen te verkorten. Vanaf 17 februari is er 24/7 een monteur aanwezig. Voorts zijn er op strategische plekken in het wegennetwerk naar de Afsluitdijk tekstkarren geplaatst waarop informatie over stremmingen snel beschikbaar kan worden gesteld. Tenslotte wordt momenteel op basis van een risicoanalyse onderzocht of nog verdere maatregelen kunnen worden ingevoerd.</text:p>
      <text:p text:style-name="ifm_p_mt.3.76mm_ifm">Vraag 4</text:p>
      <text:p text:style-name="ifm_p_ifm">Wat waren de oorzaken van de grote storingen aan de brug, die ontstonden op 30 januari 2016? In hoeverre houden deze enig verband met de ouderdom van de brug? Wat zijn de overeenkomsten en verschillen tussen de problemen met de (oude) brug bij Kornwerderzand en die bij de (nieuwe) Botlekbrug?</text:p>
      <text:p text:style-name="ifm_p_mt.3.76mm_ifm">Antwoord 4</text:p>
      <text:p text:style-name="ifm_p_ifm">Tijdens het draaien van de bruggen zijn besturingskabels tussen de loopwielen van de brug gekomen. De kabels bleken te zijn losgeraakt. Doordat de kabels tussen de loopwielen kwamen, is er met grote kracht aan de kabels getrokken, wat leidde tot forse schade aan de bekabeling (o.a. draadbreuk) en in de schakelkast. Dit heeft geleid tot langdurige stremming van weg en vaarweg.</text:p>
      <text:p text:style-name="ifm_p_ifm">Deze specifieke storing houdt geen verband met de ouderdom van de brug, maar de overige storingen hebben veelal te maken met ouderdom van het besturings- en bedieningssysteem dat binnenkort vervangen wordt.</text:p>
      <text:p text:style-name="ifm_p_ifm">Bij de Botlekburg was ook sprake van storingen aan het besturings- en bedieningssysteem. In die zin is de aard van storingen vergelijkbaar. Verschil is dat het daar gaat om opstartproblemen van een nieuwe brug, terwijl het bij de Afsluitdijk juist gaat om ouderdom van die systemen.</text:p>
      <text:p text:style-name="ifm_p_mt.3.76mm_ifm">Vraag 5</text:p>
      <text:p text:style-name="ifm_p_ifm">Waarom duurt het meerdere uren om de brug gedeeltelijk te herstellen en zelfs meerdere dagen om het defect volledig te herstellen? Is het mogelijk bij nieuwe storingen, sneller tot herstel over te gaan?</text:p>
      <text:p text:style-name="ifm_p_mt.3.76mm_ifm">Antwoord 5</text:p>
      <text:p text:style-name="ifm_p_ifm">Het hangt van de aard van de storing af, hoe lang het duurt deze te herstellen. Daarbij kan nog een onderscheid worden gemaakt tussen «functioneel herstel» en volledig (duurzaam) herstel. Functioneel herstel kan provisorisch van aard zijn, waarbij een brug wel weer gebruikt kan worden. Het volledige herstel kan langer duren.</text:p>
      <text:p text:style-name="ifm_p_ifm">Bij de calamiteit op 30 januari 2016 was het wegverkeer gestremd van 12.00 uur tot 15.30 uur. De schade aan de kabels was van dien aard dat alleen via handbediening één van de bruggen weer voor het verkeer beschikbaar kon worden gemaakt. Ook duurde het langer dan gewenst voordat er een monteur ter plekke was.</text:p>
      <text:p text:style-name="ifm_p_ifm">Vanwege de grote schade aan de kabels en schakelkast, het niet voorradig hebben van dergelijk reservematerieel en de noodzaak om verschillende testen uit te voeren kon de tweede brug pas op dinsdag 2 februari weer vrij gegeven worden aan het verkeer.</text:p>
      <text:p text:style-name="ifm_p_ifm">Inmiddels zijn maatregelen in gang gezet om de hersteltijd bij storingen te verkorten. Zie ook het antwoord op vraag 3.</text:p>
      <text:p text:style-name="ifm_p_mt.3.76mm_ifm">Vraag 6</text:p>
      <text:p text:style-name="ifm_p_ifm">In hoeverre is er sprake van uitstel van noodzakelijk onderhoud aan de brug vooruitlopend op de aanpak van de Afsluitdijk die mede zorgt voor de storingen?</text:p>
      <text:p text:style-name="ifm_p_mt.3.76mm_ifm">Antwoord 6</text:p>
      <text:p text:style-name="ifm_p_ifm">Het onderhoud aan de bruggen in de Afsluitdijk is niet uitgesteld in verband met het project Afsluitdijk. De planning van dit groot onderhoud aan de bruggen volgt zijn eigen spoor. Het Project Afsluitdijk is ingegeven door een waterveiligheids- en een waterbeheeropgave. Groot onderhoud van bruggen en scheepvaartsluizen maakt geen onderdeel uit van dit project.</text:p>
      <text:p text:style-name="ifm_p_mt.3.76mm_ifm">Vraag 7</text:p>
      <text:p text:style-name="ifm_p_ifm">Hoe lost de aanpak van de Afsluitdijk de problemen van de storingen op? Wat is het tijdpad van de aanpak? Hoe wordt gedurende de werkzaamheden voor de aanpak van de Afsluitdijk de hinder voor autoverkeer en scheepvaart zoveel mogelijk voorkomen? Wat is de norm van het afgesloten mogen zijn van dit soort cruciale vervoersverbindingen?</text:p>
      <text:p text:style-name="ifm_p_mt.3.76mm_ifm">Antwoord 7</text:p>
      <text:p text:style-name="ifm_p_ifm">Vooruitlopend op het Project Afsluitdijk zal er groot onderhoud plaats vinden aan de bruggen en scheepvaartsluizen, zie ook antwoord op vraag 3.</text:p>
      <text:p text:style-name="ifm_p_ifm">Rijkswaterstaat streeft er altijd naar om de hinder van werkzaamheden aan de bruggen en scheepvaartsluizen voor het weg- en scheepvaartverkeer te minimaliseren. Voorafgaand aan werkzaamheden die toch hinder gaan opleveren, wordt altijd gesproken met relevante partijen. Dat geldt zowel voor het aankomend groot onderhoud, als voor het project Afsluitdijk.</text:p>
      <text:p text:style-name="ifm_p_ifm">Voor werkzaamheden van 21 maart t/m 1 mei zijn afspraken gemaakt over de hinderperiode en de duur daarvan.</text:p>
      <text:p text:style-name="ifm_p_ifm">Voor de hinder als gevolg van het project Afsluitdijk heb ik uw Kamer ook eerder geïnformeerd (TK 2014–2015, nr. 1361). Het gaat om maximaal 10 weekeindafsluitingen voor het wegverkeer verdeeld over 5 jaar. Het scheepvaartverkeer zal bij Den Oever maximaal 3 maanden gestremd zijn, en bij Kornwerderzand maximaal 1 m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cobi en Aukje de Vries over stremmingen op de Afsluitdijk</dc:title>
    <meta:user-defined meta:name="OVERHEIDop.ParlID/DC.identifier">ah-tk-20152016-1699</meta:user-defined>
    <meta:user-defined meta:name="OVERHEIDop.vraagnummer">2016Z02348</meta:user-defined>
    <meta:user-defined meta:name="OVERHEIDop.aanhangselNummer">169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de leden Jacobi en Aukje de Vries over stremmingen op de Afsluitdij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