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69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96</text:p>
      <text:p text:style-name="ifm_p_font.roman_mt.3.76mm_ifm">Vragen van het lid <text:span text:style-name="ifm_span_font.bold_ifm">Van Dekken</text:span> (PvdA) aan de Staatssecretaris van Economische Zaken over <text:span text:style-name="ifm_span_font.italic_ifm">de rol van Europa in de illegale dierenhandel</text:span> (ingezonden 11 februari 2016).</text:p>
      <text:p text:style-name="ifm_p_font.roman_mt.3.76mm_ifm">Mededeling van Staatssecretaris <text:span text:style-name="ifm_span_font.bold_ifm">van Dam</text:span> (Economische Zaken) (ontvangen 2 maart 2016).</text:p>
      <text:p text:style-name="ifm_p_mt.3.76mm_ifm">Vraag 1</text:p>
      <text:p text:style-name="ifm_p_ifm">Bent u bekend met de rol die Europa in de illegale dierenhandel speelt en het onderzoek van de heer Van Uhm hiernaar?<text:note text:id="ID-2016Z03024-d37e57" text:note-class="footnote"><text:note-citation text:label="1 ">1</text:note-citation><text:note-body><text:p text:style-name="ifm_p_font.normal_size.6.93pt_mt..5mm_indent.-0.1161in_mleft.0.1161in_ifm">http://nos.nl/nieuwsuur/artikel/2085286-europa-speelt-grote-rol-in-illegale-dierenhandel.html?title=europa-speelt-grote-rol-in-illegale-dierenhandel</text:p></text:note-body></text:note></text:p>
      <text:p text:style-name="ifm_p_mt.3.76mm_ifm">Vraag 2</text:p>
      <text:p text:style-name="ifm_p_ifm">Kunt u uw reactie op het onderzoek van de heer Van Uhm geven? Uit zijn onderzoek blijkt dat er grote overeenkomsten zijn tussen deze wildlife criminaliteit en drugscriminaliteit; wordt deze kennis meegenomen in de huidige aanpak van wildlife criminaliteit?</text:p>
      <text:p text:style-name="ifm_p_mt.3.76mm_ifm">Vraag 3</text:p>
      <text:p text:style-name="ifm_p_ifm">Uit het onderzoek van Van Uhm blijkt dat de Europese Unie een grotere rol speelt in de wildlife criminaliteit dan voorheen aangenomen; is het op basis van dit gegeven nodig om de aanpak en het budget om deze criminaliteit aan te pakken uit te breiden?</text:p>
      <text:p text:style-name="ifm_p_mt.3.76mm_ifm">Vraag 4</text:p>
      <text:p text:style-name="ifm_p_ifm">Kunt u reageren op de stelling van de heer Gowitzke, hoofd milieucriminaliteit van Europol, die stelt dat dit type misdaad geen prioriteit in Europa krijgt, terwijl de bestrijding van wildlife criminaliteit volgens uw woordvoerder wel een prioriteit is sinds enkele jaren?</text:p>
      <text:p text:style-name="ifm_p_mt.3.76mm_ifm">Vraag 5</text:p>
      <text:p text:style-name="ifm_p_ifm">Op dit moment is er 4 miljoen euro vanuit Economische Zaken en 2 miljoen euro vanuit Buitenlandse Zaken beschikbaar voor projecten op dit gebied; kunt u aangeven wat er veranderd is in dit budget sinds dit dossier is aangemerkt als prioriteit?</text:p>
      <text:p text:style-name="ifm_p_mt.3.76mm_ifm">Vraag 6</text:p>
      <text:p text:style-name="ifm_p_ifm">Welk doel wilt u bereiken met de wildlifecrimeconferentie van 1 tot en met 3 maart? Welke landen zullen hierbij aanwezig zijn?</text:p>
      <text:p text:style-name="ifm_p_mt.3.76mm_ifm">Vraag 7</text:p>
      <text:p text:style-name="ifm_p_ifm">Deelt u de mening dat niet alleen in Nederland, maar ook op Europees niveau, wildlife criminaliteit een prioriteit moet worden? Zo ja, op welke manier bent u bereid dit te gaan bewerkstelligen? Zo nee, waarom niet?</text:p>
      <text:h text:style-name="ifm_p_font.bold_mt.5.08mm_page.keep-with-next_ifm" text:outline-level="2">Mededeling</text:h>
      <text:p text:style-name="ifm_p_mt.4.23mm_ifm">Op 11 en 12 februari jl. heb ik van leden van de fracties van de SP(Aanhangsel Handelingen, vergaderjaar 2015–2016, nr.1695), PvdA(Aanhangsel Handelingen, vergaderjaar 2015–2016, nr.166), D66 (Aanhangsel Handelingen, vergaderjaar 2015–2016, nr.1697) en PvdD/VVD (Aanhangsel Handelingen, vergaderjaar 2015–2016, nr.1694) in overleg met de Minister voor Buitenlandse Handel en Ontwikkelingssamenwerking te kunnen beantwoorden is nader onderzoek nodig en moet informatie worden ingewonnen bij diverse overheidsdiensten. Daarom is voor de beantwoording meer tijd nodig dan gebruikelijk.</text:p>
      <text:p text:style-name="ifm_p_ifm">De leden vragen ook naar de aankomende internationale conferentie «Save Wildlife: act now or game over», die ik van 1–3 maart samen met The Hague Institute for Global Justice en de Prince of Wales’s Charitable Foundation organiseer. Eerder heb ik aan uw Kamer aangekondigd dat deze conferentie zal plaatsvinden (Kamerstuk  28 286, nr. 846). Inmiddels hebben zich ruim 200 deelnemers gemeld uit zo’n 35 landen.</text:p>
      <text:p text:style-name="ifm_p_ifm">Mijn doel met de conferentie is om een impuls te geven aan het bestrijden van stroperij van diersoorten om veel geld te kunnen verdienen met illegale verkoop van hun waardevolle slagtanden en hoorns en andere producten. Dit speelt op dit moment in Afrika op omvangrijke schaal en op een wrede manier. Door internationaal gezamenlijk als politiek verantwoordelijken, maatschappelijke organisaties, vertegenwoordigers van bedrijfsleven en financiers de handen ineen te slaan, wil ik de aanpak van wildlife crime op een breder vlak laten rusten én op een hoger plan brengen. Ik wil tijdens de conferentie concrete resultaten bereiken en de voortekenen zijn hoopvol.</text:p>
      <text:p text:style-name="ifm_p_ifm">Hoofdthema’s van de conferentie zijn het zoeken naar alternatieve inkomstenbronnen voor de lokale bevolking om in plaats van stroperij de aanwezigheid en waarde van natuur en bijzondere soorten economisch te benutten en het versterken van handhaving van de bestaande regelgeving tegen stroperij door verbetering van internationale samenwerking. Tijdens conferentie zal ook gesproken worden over het EU Action Plan against Wildlife Trafficking, dat op 3 maart 2016 zal worden toegelicht door EU Commissaris Vella.</text:p>
      <text:p text:style-name="ifm_p_ifm">Nederland steunt de uitvoering van dit plan en heeft het voornemen om als EU voorzitter het plan te vertalen in Raadsconclusies. Ook zal Nederland dit naar voren brengen tijdens de Conference of the Parties van het CITES-verdrag eind september 2016 in Johannesburg.</text:p>
      <text:p text:style-name="ifm_p_ifm">Ik zal u Kamer op korte termijn informeren over de uitkomsten van de conferentie en over de mogelijkheden om een verbod voor jachttrofeeën in te stellen in reactie op de motie Thieme/Heerem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Van Dekken over de rol van Europa in de illegale dierenhandel</dc:title>
    <meta:user-defined meta:name="OVERHEIDop.ParlID/DC.identifier">ah-tk-20152016-1696</meta:user-defined>
    <meta:user-defined meta:name="OVERHEIDop.vraagnummer">2016Z03024</meta:user-defined>
    <meta:user-defined meta:name="OVERHEIDop.aanhangselNummer">1696</meta:user-defined>
    <meta:user-defined meta:name="OVERHEIDop.AanhangselTypen/DC.type">Mededeling</meta:user-defined>
    <meta:user-defined meta:name="OVERHEIDop.Parlementair/DC.type">Aanhangsel van de Handelingen</meta:user-defined>
    <meta:user-defined meta:name="OVERHEIDop.indiener">T.R. van Dekken</meta:user-defined>
    <meta:user-defined meta:name="OVERHEIDop.ontvanger">M.H.P. van Dam</meta:user-defined>
    <meta:user-defined meta:name="OVERHEIDop.vergaderjaar">2015-2016</meta:user-defined>
    <meta:user-defined meta:name="DCTERMS.W3CDTF/OVERHEIDop.datumOntvangst">2016-03-02</meta:user-defined>
    <meta:user-defined meta:name="OVERHEID.StatenGeneraal/DC.creator">Tweede Kamer der Staten-Generaal</meta:user-defined>
    <dc:language>nl</dc:language>
    <meta:user-defined meta:name="DCTERMS.alternative"/>
    <meta:user-defined meta:name="DC.title">Uitstel beantwoording vragen van het lid Van Dekken over de rol van Europa in de illegale dierenhandel</meta:user-defined>
    <meta:user-defined meta:name="DCTERMS.W3CDTF/DCTERMS.available">2016-03-04</meta:user-defined>
    <meta:user-defined meta:name="OVERHEIDop.publicationName">Kamervragen (Aanhangsel)</meta:user-defined>
    <meta:user-defined meta:name="OVERHEID.Organisatietype/OVERHEID.organisationType">staten generaal</meta:user-defined>
    <meta:user-defined meta:name="DCTERMS.W3CDTF/DCTERMS.issued">2016-03-02</meta:user-defined>
    <meta:user-defined meta:name="OVERHEID.Informatietype/DC.type">officiële publicatie</meta:user-defined>
    <meta:user-defined meta:name="OVERHEID.TaxonomieBeleidsagenda/OVERHEID.category">Landbouw | Dieren</meta:user-defined>
    <meta:user-defined meta:name="OVERHEID.TaxonomieBeleidsagenda/OVERHEID.category">Openbare orde en veiligheid | Criminaliteit</meta:user-defined>
    <meta:user-defined meta:name="OVERHEIDop.versieInformatie"/>
  </office:meta>
</office:document-meta>
</file>