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de leden <text:span text:style-name="ifm_span_font.bold_ifm">Thieme</text:span> (PvdD) en <text:span text:style-name="ifm_span_font.bold_ifm">RudmerHeerema</text:span> (VVD) aan de Staatssecretaris van Economische Zaken over <text:span text:style-name="ifm_span_font.italic_ifm">Nederland als knooppunt voor wildstropers</text:span> (ingezonden 12 februari 2016).</text:p>
      <text:p text:style-name="ifm_p_font.roman_mt.3.76mm_ifm">Mededeling van Staatssecretaris <text:span text:style-name="ifm_span_font.bold_ifm">Van Dam</text:span> (Economische Zaken) (ontvangen 2 maart 2016).</text:p>
      <text:p text:style-name="ifm_p_mt.3.76mm_ifm">Vraag 1</text:p>
      <text:p text:style-name="ifm_p_ifm">Wat is uw reactie op recent onderzoek waaruit blijkt dat Nederland een belangrijke schakel is in de illegale smokkel in bedreigde wilde dieren en dierproducten, zowel qua afzetmarkt als op het gebied van doorvoer?<text:note text:id="ID-2016Z03116-d37e61" text:note-class="footnote"><text:note-citation text:label="1 ">1</text:note-citation><text:note-body><text:p text:style-name="ifm_p_font.normal_size.6.93pt_mt..5mm_indent.-0.1161in_mleft.0.1161in_ifm">Nederland is knooppunt wildstroperij, De Telegraaf dinsdag 9 februari 2016</text:p><text:p text:style-name="ifm_p_font.normal_size.6.93pt_indent.-0.1161in_mleft.0.1161in_ifm">http://www.telegraaf.nl/binnenland/25167598/__Nederland_is_knooppunt_wildstropers__.html</text:p></text:note-body></text:note></text:p>
      <text:p text:style-name="ifm_p_mt.3.76mm_ifm">Vraag 2</text:p>
      <text:p text:style-name="ifm_p_ifm">Wat is uw reactie op de uitspraak van de criminoloog de heer Van der Uhm dat de Verenigde Staten wildlife stroperij hoog op de agenda heeft staan, maar dat Europa, inclusief Nederland, nog steeds weinig prioriteit geeft aan de bestrijding en handhaving?<text:note text:id="ID-2016Z03116-d37e77" text:note-class="footnote"><text:note-citation text:label="2 ">2</text:note-citation><text:note-body><text:p text:style-name="ifm_p_font.normal_size.6.93pt_mt..5mm_indent.-0.1161in_mleft.0.1161in_ifm">Hollandse kopstukken komen moeiteloos aan exportpapieren, De Telegraaf dinsdag 9 februari 2016</text:p><text:p text:style-name="ifm_p_font.normal_size.6.93pt_indent.-0.1161in_mleft.0.1161in_ifm">http://www.telegraaf.nl/reportage/25167611/__Hollandse_kopstukken_komen_moeiteloos_aan_exportpapieren__.html</text:p></text:note-body></text:note></text:p>
      <text:p text:style-name="ifm_p_mt.3.76mm_ifm">Vraag 3</text:p>
      <text:p text:style-name="ifm_p_ifm">Hoe worden de Europese en Nederlandse invoervrijstellingen gecontroleerd en gehandhaafd?</text:p>
      <text:p text:style-name="ifm_p_mt.3.76mm_ifm">Vraag 4</text:p>
      <text:p text:style-name="ifm_p_ifm">Kunt u inmiddels aangeven hoe u invulling gaat geven aan de motie Thieme/Rudmer Heerema (Kamerstuk 33 348 nr. 140) die verzoekt om met een plan van aanpak te komen om de import van jachttrofeeën nationaal dan wel Europees aan te pakken?</text:p>
      <text:p text:style-name="ifm_p_mt.3.76mm_ifm">Vraag 5</text:p>
      <text:p text:style-name="ifm_p_ifm">Kunt u aangeven welke Europese landen reeds een importverbod hebben of hebben aangekondigd? Zo nee, waarom niet? Hoe ver is Nederland met het komen tot een importverbod van jachttrofeeën?</text:p>
      <text:p text:style-name="ifm_p_mt.3.76mm_ifm">Vraag 6</text:p>
      <text:p text:style-name="ifm_p_ifm">Bent u bereid tot snelle uitvoering van de motie, gezien het feit dat wildlife stroperij een serieuze bedreiging is voor de biodiversiteit en tevens een belangrijke bron van inkomsten voor internationale criminele organisaties? Zo nee, waarom niet?</text:p>
      <text:p text:style-name="ifm_p_mt.3.76mm_ifm">Vraag 7</text:p>
      <text:p text:style-name="ifm_p_ifm">Bent u bereid uw inzet op de Wildlife Crime Conference van 1 tot en met 3 maart 2016 te delen met de Kamer? Hoe gaat u de motie Thieme/Rudmer Heerema betrekken bij uw inzet?</text:p>
      <text:p text:style-name="ifm_p_mt.3.76mm_ifm">Vraag 8</text:p>
      <text:p text:style-name="ifm_p_ifm">Wat is uw reactie op het gegeven dat Nederlandse kopstukken van illegale handel in dieren en dierproducten bekenden zijn, maar buiten beeld zijn omdat ze zijn uitgeweken naar landen waar de lokale autoriteiten minder oog voor ze hebben? Neemt u dit mee bij uw inbreng tijdens de Wildlife Crime Conference?</text:p>
      <text:h text:style-name="ifm_p_font.bold_mt.5.08mm_page.keep-with-next_ifm" text:outline-level="2">Mededeling</text:h>
      <text:p text:style-name="ifm_p_mt.4.23mm_ifm">Op 11 en 12 februari jl. heb ik van leden van de fracties van de SP (Aanhangsel Handelingen, vergaderjaar 2015–2016, nr.1695), PvdA (Aanhangsel Handelingen, vergaderjaar 2015–2016, nr.166), D66 (Aanhangsel Handelingen, vergaderjaar 2015–2016, nr.1697) en PvdD/VVD (Aanhangsel Handelingen, vergaderjaar 2015–2016, nr.1694) in totaal 4 sets vragen ontvangen over wildlife crime. Om deze vragen goed, in samenhang met elkaar en in overleg met de Minister voor Buitenlandse Handel en Ontwikkelingssamenwerking te kunnen beantwoorden is nader onderzoek nodig en moet informatie worden ingewonnen bij diverse overheidsdiensten. Daarom is voor de beantwoording meer tijd nodig dan gebruikelijk.</text:p>
      <text:p text:style-name="ifm_p_ifm">De leden vragen ook naar de aankomende internationale conferentie «Save Wildlife: act now or game over», die ik van 1-3 maart samen met The Hague Institute for Global Justice en de Prince of Wales’s Charitable Foundation organiseer. Eerder heb ik aan uw Kamer aangekondigd dat deze conferentie zal plaatsvinden (Kamerstuk 28 286, nr. 846). Inmiddels hebben zich ruim 200 deelnemers gemeld uit zo’n 35 landen.</text:p>
      <text:p text:style-name="ifm_p_ifm">Mijn doel met de conferentie is om een impuls te geven aan het bestrijden van stroperij van diersoorten om veel geld te kunnen verdienen met illegale verkoop van hun waardevolle slagtanden en hoorns en andere producten. Dit speelt op dit moment in Afrika op omvangrijke schaal en op een wrede manier. Door internationaal gezamenlijk als politiek verantwoordelijken, maatschappelijke organisaties, vertegenwoordigers van bedrijfsleven en financiers de handen ineen te slaan, wil ik de aanpak van wildlife crime op een breder vlak laten rusten én op een hoger plan brengen. Ik wil tijdens de conferentie concrete resultaten bereiken en de voortekenen zijn hoopvol.</text:p>
      <text:p text:style-name="ifm_p_ifm">Hoofdthema’s van de conferentie zijn het zoeken naar alternatieve inkomstenbronnen voor de lokale bevolking om in plaats van stroperij de aanwezigheid en waarde van natuur en bijzondere soorten economisch te benutten en het versterken van handhaving van de bestaande regelgeving tegen stroperij door verbetering van internationale samenwerking. Tijdens conferentie zal ook gesproken worden over het EU Action Plan against Wildlife Trafficking, dat op 3 maart 2016 zal worden toegelicht door EU Commissaris Vella.</text:p>
      <text:p text:style-name="ifm_p_ifm">Nederland steunt de uitvoering van dit plan en heeft het voornemen om als EU voorzitter het plan te vertalen in Raadsconclusies. Ook zal Nederland dit naar voren brengen tijdens de Conference of the Parties van het CITES-verdrag eind september 2016 in Johannesburg.</text:p>
      <text:p text:style-name="ifm_p_ifm">Ik zal u Kamer op korte termijn informeren over de uitkomsten van de conferentie en over de mogelijkheden om een verbod voor jachttrofeeën in te stellen in reactie op de motie Thieme/Heerema (Kamerstuk 33 348, nr. 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Thieme en Rudmer Heerema over Nederland als knooppunt voor wildstropers</dc:title>
    <meta:user-defined meta:name="OVERHEIDop.ParlID/DC.identifier">ah-tk-20152016-1694</meta:user-defined>
    <meta:user-defined meta:name="OVERHEIDop.vraagnummer">2016Z03116</meta:user-defined>
    <meta:user-defined meta:name="OVERHEIDop.aanhangselNummer">1694</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de leden Thieme en Rudmer Heerema over Nederland als knooppunt voor wildstropers</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