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de leden <text:span text:style-name="ifm_span_font.bold_ifm">KoşerKaya</text:span> en <text:span text:style-name="ifm_span_font.bold_ifm">Bergkamp</text:span> (beiden D66) aan de Staatssecretarissen van Economische Zaken en van Volksgezondheid, Welzijn en Sport over <text:span text:style-name="ifm_span_font.italic_ifm">de vondst van MDMA-resten van xtc-productie in maisplanten</text:span> (ingezonden 14 januari 2016).</text:p>
      <text:p text:style-name="ifm_p_font.roman_mt.3.76mm_ifm">Antwoord van Staatssecretaris <text:span text:style-name="ifm_span_font.bold_ifm">Van Dam</text:span> (Economische Zaken), mede namens de Minister van Veiligheid en Justitie en de Staatssecretaris van Volksgezondheid, Welzijn en Sport (ontvangen 3 maart 2016). Zie ook Aanhangsel Handelingen, vergaderjaar 2015–2016, nr. 1388.</text:p>
      <text:p text:style-name="ifm_p_mt.3.76mm_ifm">Vraag 1</text:p>
      <text:p text:style-name="ifm_p_ifm">Bent u bekend met het bericht «MDMA-resten van xtc-productie gevonden in maisplanten»?<text:note text:id="ID-2016Z00507-d37e58" text:note-class="footnote"><text:note-citation text:label="1 ">1</text:note-citation><text:note-body><text:p text:style-name="ifm_p_font.normal_size.6.93pt_mt..5mm_indent.-0.1161in_mleft.0.1161in_ifm">http://nos.nl/artikel/2079436-mdma-resten-van-xtc-productie-gevonden-in-maisplanten.html</text:p></text:note-body></text:note></text:p>
      <text:p text:style-name="ifm_p_mt.3.76mm_ifm">Antwoord 1</text:p>
      <text:p text:style-name="ifm_p_ifm">Ja.</text:p>
      <text:p text:style-name="ifm_p_mt.3.76mm_ifm">Vraag 2</text:p>
      <text:p text:style-name="ifm_p_ifm">Welke concentraties MDMA-resten zijn gevonden in de betreffende maisplanten, en welke gevolgen zou dat kunnen hebben voor de gezondheid van mens en dier?</text:p>
      <text:p text:style-name="ifm_p_mt.3.76mm_ifm">Antwoord 2</text:p>
      <text:p text:style-name="ifm_p_ifm">Op een perceel van een landbouwbedrijf in Someren is dierlijke mest uitgereden waaraan vermoedelijk afval van illegale drugsproductie is toegevoegd. Daar op dit perceel mais is geteeld voor diervoeder zijn 4 monsters genomen om te bepalen of en in hoeverre de maisplanten besmet zijn geraakt. In één plant is amfetamine aangetroffen (8 microgram per kilogram gedroogd materiaal); in vier planten is MDMA aangetroffen (in de variatie van 1 tot 60 microgram per kilogram gedroogd materiaal). Het Bureau Risicobeoordeling van de NVWA (bureau) oordeelt dat deze gehaltes geen gevaar voor de diergezondheid en volksgezondheid opleveren. Dat neemt niet weg dat dit soort stoffen niet in voedingsmiddelen of diervoeder thuishoren. Er is op toegezien dat de maïs niet is geoogst.</text:p>
      <text:p text:style-name="ifm_p_mt.3.76mm_ifm">Vraag 3 en 4</text:p>
      <text:p text:style-name="ifm_p_ifm">Is het inderdaad zo dat milieudeskundigen er vanuit gingen dat planten niet rechtstreeks resten van drugsafval kunnen opnemen? Wat is ten aanzien hiervan de laatste wetenschappelijke stand van zaken?</text:p>
      <text:p text:style-name="ifm_p_ifm">Hoe stond en staat de Nederlandse Voedsel- en Warenautoriteit (NVWA) tegenover de mogelijkheid van deze rechtstreekse opname?</text:p>
      <text:p text:style-name="ifm_p_mt.3.76mm_ifm">Antwoord 3 en 4</text:p>
      <text:p text:style-name="ifm_p_ifm">Er is bij de NVWA geen onderzoek bekend specifiek naar de opname van stoffen uit drugsafval door planten. Wel is bekend dat planten verontreinigingen uit de bodem kunnen opnemen. Planten kunnen sommige stoffen ook afbreken, dus opname hoeft niet altijd een probleem te zijn. In hoeverre opname of afbraak van bepaalde stoffen plaatsvindt moet per geval bekeken worden. Zoals aangegeven in antwoord op vraag 2 heeft het Bureau Risicobeoordeling van de NVWA (bureau) beoordeelt dat de aangetroffen gehaltes geen gevaar voor de diergezondheid en volksgezondheid opleveren.</text:p>
      <text:p text:style-name="ifm_p_mt.3.76mm_ifm">Vraag 5 en 6</text:p>
      <text:p text:style-name="ifm_p_ifm">Hoe is het toezicht van de NVWA op resten van drugsafval in planten vormgegeven?</text:p>
      <text:p text:style-name="ifm_p_ifm">Hoe is de samenwerking tussen de politie en de NVWA vormgegeven ten aanzien van opgerolde drugslaboratoria in of nabij landbouwbedrijven?</text:p>
      <text:p text:style-name="ifm_p_mt.3.76mm_ifm">Antwoord 5 en 6</text:p>
      <text:p text:style-name="ifm_p_ifm">Indien de NVWA bij haar werkzaamheden op de landbouwbedrijven vermoedens heeft van de productie van drugs of de aanwezigheid van drugsafval waarschuwt zij de verantwoordelijke handhavende instanties (de politie resp. de gemeente). Voor het opsporen van drugslaboratoria is de politie verantwoordelijk. Voor het opruimen van drugsafval is de eigenaar van de grond waarop is gedumpt verantwoordelijk. De gemeente houdt er toezicht op dat er wordt opgeruimd. Op verzoek verleent de NVWA assistentie door de inzet van haar deskundigheid.</text:p>
      <text:p text:style-name="ifm_p_mt.3.76mm_ifm">Vraag 7</text:p>
      <text:p text:style-name="ifm_p_ifm">Klopt het dat ruim een jaar na de ontmanteling van het druglaboratorium de MDMA-resten nog niet waren opgeruimd uit de gierput? Waardoor komt dat?</text:p>
      <text:p text:style-name="ifm_p_mt.3.76mm_ifm">Antwoord 7</text:p>
      <text:p text:style-name="ifm_p_ifm">Het is aan de gemeente er op toe te zien dat de perceeleigenaar de besmette mest heeft afgevoerd naar de afvalverwerker. Ik kan niet beoordelen in hoeverre het opruimen mogelijk langer dan noodzakelijk heeft geduurd. Wel constateer ik dat de met drugsafval vervuilde mest op 29 januari 2016 in opdracht van de perceeleigenaar en in samenspraak met de gemeente is verwijderd.</text:p>
      <text:p text:style-name="ifm_p_mt.3.76mm_ifm">Vraag 8</text:p>
      <text:p text:style-name="ifm_p_ifm">Wie behoort het risico te signaleren dat er drugsafval in een gierput ligt en dat dit mogelijk tot besmetting van de voedselketen kan leiden? Is die signaalfunctie naar uw mening voldoende opgepakt in dit geval?</text:p>
      <text:p text:style-name="ifm_p_mt.3.76mm_ifm">Antwoord 8</text:p>
      <text:p text:style-name="ifm_p_ifm">In Noord-Brabant is een protocol ontwikkeld hoe er moet worden gehandeld en welke instanties er moeten worden ingeschakeld wanneer er bij de politie melding wordt gedaan van aangetroffen drugsafval. Zo zorgt de gemeentelijke of regionale brandweer voor de beveiliging van de plaats van het incident en voor een aanspreekpunt in de persoon van een regionaal officier of adviseur gevaarlijke stoffen. In dit geval heeft de politie vanwege verdenking van besmetting van de mest op het bedrijf de NVWA ingeschakeld. Dat neemt niet weg dat als de NVWA tijdens haar werkzaamheden op een verdachte situatie stuit, zij op haar beurt de relevante instanties kan inseinen.</text:p>
      <text:p text:style-name="ifm_p_mt.3.76mm_ifm">Vraag 9</text:p>
      <text:p text:style-name="ifm_p_ifm">Ziet u aanleiding om omwille van deze vondst een onderzoek in te stellen naar andere locaties om uit te sluiten dat daar via rechtstreekse opname door planten drugsafval in de voedselketen terecht is gekomen of zal komen? Zo nee, hoe kunt u de voedselveiligheid in Nederland waarborgen?</text:p>
      <text:p text:style-name="ifm_p_mt.3.76mm_ifm">Antwoord 9</text:p>
      <text:p text:style-name="ifm_p_ifm">De bij de aanpak van drugslaboratoria en drugsdumpingen betrokken organisaties, zoals gemeenten en politie, zijn voortdurend bezig om verdachte bedrijven en terreinen in beeld te krijgen. Zoals al aangegeven werken de handhavende instanties nauw met elkaar samen om te voorkomen dat drugsafval in het milieu en de voedselketen terecht komt. Ik wijs erop dat de besmette maïs in dit geval niet in de voedselketen terecht is gekomen. Op dit moment zijn er geen aanwijzingen dat er bij meer landbouwbedrijven drugsafval is gedumpt.</text:p>
      <text:p text:style-name="ifm_p_mt.3.76mm_ifm">Vraag 10</text:p>
      <text:p text:style-name="ifm_p_ifm">Bent u bereid in het kader van het herijken van middelen en ambities van de NVWA de mogelijkheid te onderzoeken dat landbouwbedrijven op of nabij wiens terrein drugsafval gevonden wordt altijd te laten monitoren tenzij daar overduidelijk geen aanleiding voor is? Zo nee, waarom niet?</text:p>
      <text:p text:style-name="ifm_p_mt.3.76mm_ifm">Antwoord 10</text:p>
      <text:p text:style-name="ifm_p_ifm">Als de situatie daar aanleiding voor geeft, zoals ook in dit specifieke geval is gebeurd, wordt de NVWA ingeschakeld.</text:p>
      <text:p text:style-name="ifm_p_mt.3.76mm_ifm">Vraag 11</text:p>
      <text:p text:style-name="ifm_p_ifm">Denkt u dat een gereguleerde markt minder risico zou geven dat drugsafval in de voedselketen terecht kan komen?</text:p>
      <text:p text:style-name="ifm_p_mt.3.76mm_ifm">Antwoord 11</text:p>
      <text:p text:style-name="ifm_p_ifm">Ik wijs erop dat er geen MDMA terecht is gekomen in de voedselketen. Regulering van de markt is vanuit volksgezondheidsperspectief voor het kabinet geen optie. XTC-gebruik is namelijk nooit veilig: elke gebruiker kan er verschillend op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en Bergkamp over de vondst van MDMA-resten van XTC-productie in maïsplanten</dc:title>
    <meta:user-defined meta:name="OVERHEIDop.ParlID/DC.identifier">ah-tk-20152016-1691</meta:user-defined>
    <meta:user-defined meta:name="OVERHEIDop.vraagnummer">2016Z00507</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de leden Koser Kaya en Bergkamp over de vondst van MDMA-resten van XTC-productie in maïsplanten</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