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text:p>
      <text:p text:style-name="ifm_p_font.roman_mt.3.76mm_ifm">Vragen van de leden <text:span text:style-name="ifm_span_font.bold_ifm">Oskam</text:span> en <text:span text:style-name="ifm_span_font.bold_ifm">AgnesMulder</text:span> (beiden CDA) aan de Minister van Veiligheid en Justitie over <text:span text:style-name="ifm_span_font.italic_ifm">de gevolgen van de huisvestingsplannen van de Rechtspraak voor de rechtbank Assen</text:span> (ingezonden 1 september 2015)</text:p>
      <text:p text:style-name="ifm_p_font.roman_mt.3.76mm_ifm">Antwoord van Minister <text:span text:style-name="ifm_span_font.bold_ifm">Van der Steur</text:span> (Veiligheid en Justitie) (ontvangen 30 september 2015)</text:p>
      <text:p text:style-name="ifm_p_mt.3.76mm_ifm">Vraag 1</text:p>
      <text:p text:style-name="ifm_p_ifm">Is het waar dat als gevolg van het voornemen van de Raad voor de rechtspraak om in Noord-Nederland de werkplekken te reduceren van drie naar twee zittingsplaatsen, Drenthe vanaf 2016 de enige provincie is zonder eigen volwaardige rechtbank?<text:note text:id="n1" text:note-class="footnote"><text:note-citation text:label="1 ">1</text:note-citation><text:note-body><text:p text:style-name="ifm_p_font.normal_size.6.93pt_mt..5mm_indent.-0.1161in_mleft.0.1161in_ifm">Brief van de Minister d.d. 31 augustus 2015, «Huisvestingsplannen Rechtspraak».</text:p></text:note-body></text:note></text:p>
      <text:p text:style-name="ifm_p_mt.3.76mm_ifm">Antwoord 1</text:p>
      <text:p text:style-name="ifm_p_ifm">In het voorgenomen Meerjarenplan van de rechtspraak 2015–2020 (hierna: MJP) wordt een aanpassing van het locatiebeleid van de Rechtspraak voorgesteld die voor onder andere de zittingsplaats Assen inhoudt dat het zaakspakket en het aantal werkplekken van de rechtbank aldaar wordt verkleind door verschuivingen binnen het arrondissement. Ook voor de provincie Flevoland geldt dat er werkplekken van de rechtspraak over de provinciegrens heen verschuiven naar een andere zittingsplaats. Het MJP is nog niet vastgesteld door de rechtspraak.</text:p>
      <text:p text:style-name="ifm_p_mt.3.76mm_ifm">Vraag 2</text:p>
      <text:p text:style-name="ifm_p_ifm">Herinnert u zich de toezegging van uw voorganger dat Leeuwarden en Assen ook de komende jaren twee van de 32 zittingsplaatsen blijven waar recht zal worden gesproken? Hoe verhoudt zich hiertoe het voornemen om het takenpakket van Assen te verkleinen en het personeel te verplaatsen?<text:note text:id="ID-2015Z15382-d37e67" text:note-class="footnote"><text:note-citation text:label="2 ">2</text:note-citation><text:note-body><text:p text:style-name="ifm_p_font.normal_size.6.93pt_mt..5mm_indent.-0.1161in_mleft.0.1161in_ifm">Aanhangsel Handelingen, vergaderjaar 2014–2015, nr. 334</text:p></text:note-body></text:note> Kan dan nog wel gesproken worden over Assen als volwaardige zittingsplaats waar recht gesproken wordt, zoals het uitgangspunt was bij de herziening van de gerechtelijke kaart?</text:p>
      <text:p text:style-name="ifm_p_mt.3.76mm_ifm">Antwoord 2</text:p>
      <text:p text:style-name="ifm_p_ifm">Assen is een van de 32 bij algemene maatregel van bestuur aangewezen zittingsplaatsen van de rechtspraak die Nederland kent, en blijft dit ook. De zittingsplaatsen zijn gelijkwaardig, maar dit betekent niet dat het zaakspakket identiek is. De wet biedt ruimte voor differentiatie in de zaakspakketten van de zittingsplaatsen binnen een arrondissement. Ook behoeven er niet in elk arrondissement dezelfde keuzes te worden gemaakt ten aanzien van de inrichting van de kantoorfunctie van gerechten. De verantwoordelijkheid voor dergelijke keuzes is primair bij het gerechtsbestuur neergelegd. Wel volgt er uit de wet op de rechterlijke organisatie dat er in elk van de 32 zittingsplaatsen, waaronder Assen, een griffie is die alle werkdagen gedurende ten minste zes uur open is.</text:p>
      <text:p text:style-name="ifm_p_mt.3.76mm_ifm">Vraag 4</text:p>
      <text:p text:style-name="ifm_p_ifm">Welke rechtsgebieden zullen voortaan niet meer behandeld worden in de rechtbank Assen?</text:p>
      <text:p text:style-name="ifm_p_mt.3.76mm_ifm">Antwoord 4</text:p>
      <text:p text:style-name="ifm_p_ifm">Volgens het voorgenomen MJP wordt het zaakspakket in de zittingsplaats Assen op termijn aangepast tot een uitgebreid zaakspakket. Als te gelegener tijd dienovereenkomstig zou worden besloten, dan zou dat betekenen dat ten opzichte van de huidige situatie zittingen van handelszaken (met name geldvorderingen groter dan € 25.000) en de strafzaken tegen gedetineerde verdachten naar verwachting niet meer in Assen zullen plaatsvinden.</text:p>
      <text:p text:style-name="ifm_p_mt.3.76mm_ifm">Vraag 5</text:p>
      <text:p text:style-name="ifm_p_ifm">Op welke wijze is het personeel van de rechtbank Assen, waaronder de rechters, betrokken bij de voorgenomen wijzigingen? Is het evenals bij de rechtbank in Almelo zo dat de werkzame rechters in het geheel vooraf niet zijn betrokken bij de plannen? Waarom niet?</text:p>
      <text:p text:style-name="ifm_p_mt.3.76mm_ifm">Antwoord 5</text:p>
      <text:p text:style-name="ifm_p_ifm">De presidenten van de gerechten en de Raad hebben in maart en april van 2015 in het kader van het MJP workshops georganiseerd in alle gerechten. Alle medewerkers van de rechtspraak zijn daarmee in de gelegenheid gesteld ideeën in te brengen over de aanpak van de uitdagingen waar de rechtspraak voor staat, waaronder de huisvesting.</text:p>
      <text:p text:style-name="ifm_p_ifm">In de rechtbank Noord-Nederland heeft een uitgebreide consultatieronde plaatsgevonden (13 bijeenkomsten) waarbij uitgebreid met ruim honderd medewerkers is gesproken over de analyse van de financiële problematiek van de rechtspraak en oplossingen daarvoor. De concrete uitwerking van alle input heeft zijn beslag gekregen in het voorgenomen locatiebeleid dat op 31 augustus 2015, als onderdeel van het voorgenomen MJP, onder andere aan alle medewerkers van de rechtspraak, is gepresenteerd.</text:p>
      <text:p text:style-name="ifm_p_mt.3.76mm_ifm">Vraag 6</text:p>
      <text:p text:style-name="ifm_p_ifm">Hoeveel kantoormedewerkers, rechters en griffiemedewerkers zullen uit Assen worden overgeplaatst en naar welke zittingsplaatsen? Wat is de extra reistijd die deze mensen hierdoor kwijt zullen zijn? Kunt u een overzicht geven per verschuiving naar ieder (ander) gerecht?</text:p>
      <text:p text:style-name="ifm_p_mt.3.76mm_ifm">Antwoord 6</text:p>
      <text:p text:style-name="ifm_p_ifm">Op deze vraag kan ik in dit stadium, waarin de Raad en de presidenten een voorgenomen besluit hebben genomen, geen antwoord geven.</text:p>
      <text:p text:style-name="ifm_p_mt.3.76mm_ifm">Vraag 7</text:p>
      <text:p text:style-name="ifm_p_ifm">Hoeveel medewerkers, die «gebouwgebonden taken» uitvoert, blijven werkzaam op de rechtbank Assen? Om wat voor taken gaat dit en in hoeverre zijn deze rechtspraak gerelateerd?</text:p>
      <text:p text:style-name="ifm_p_mt.3.76mm_ifm">Antwoord 7</text:p>
      <text:p text:style-name="ifm_p_ifm">Gebouwgebonden taken betreffen bijvoorbeeld bodediensten, beveiliging en andere vormen van facilitaire dienstverlening. Het aantal medewerkers dat op een dag in een locatie nodig is voor het uitvoeren van deze taken is afhankelijk van het aantal zittingen op die dag in die locatie. Daarnaast bepaalt de wet op de rechterlijke organisatie dat er ook in Assen een griffie is die alle werkdagen gedurende ten minste zes uur open is. Voor deze taak zijn op locatie ook medewerkers aanwezig.</text:p>
      <text:p text:style-name="ifm_p_mt.3.76mm_ifm">Vraag 8</text:p>
      <text:p text:style-name="ifm_p_ifm">Wat is de concrete reistijd voor rechtzoekenden en procespartijen die voorheen voor hun zaaksbehandeling in Assen terecht konden maar nu elders heen moeten? Kunt u een overzicht geven per gerecht waarnaar uitgeweken moet worden?</text:p>
      <text:p text:style-name="ifm_p_mt.3.76mm_ifm">Antwoord 8</text:p>
      <text:p text:style-name="ifm_p_ifm">Het is niet exact te zeggen wat de concrete reistijd is, aangezien het niet bekend waar rechtzoekende en procespartijen vandaan moeten komen. Het is namelijk niet gezegd dat alle betrokkenen in de buurt van Assen wonen of kantoor hebben.</text:p>
      <text:p text:style-name="ifm_p_mt.3.76mm_ifm">Vraag 9</text:p>
      <text:p text:style-name="ifm_p_ifm">Hoe zit het met de toekomstige specialisatie bij de rechtbank Assen, gelet op uw uitspraak dat «het idee van de herziening van de gerechtelijke kaart is dat de gerechten gespecialiseerde teams kunnen inrichten die hun krachten kunnen bundelen en op die plek binnen het gerecht zijn gehuisvest. Op die manier is het mogelijk om ook andere teams in Leeuwarden of Assen in te richten, bijvoorbeeld met betrekking tot mensenhandel, maar die discussie is bij de leden bekend»?<text:note text:id="ID-2015Z15382-d37e127" text:note-class="footnote"><text:note-citation text:label="3 ">3</text:note-citation><text:note-body><text:p text:style-name="ifm_p_font.normal_size.6.93pt_mt..5mm_indent.-0.1161in_mleft.0.1161in_ifm">Aldus de Minister tijdens het Algemeen overleg Rechtspraak op 1 april 2015</text:p></text:note-body></text:note></text:p>
      <text:p text:style-name="ifm_p_mt.3.76mm_ifm">Antwoord 9</text:p>
      <text:p text:style-name="ifm_p_ifm">De inrichting van de organisatiestructuur en de huisvesting van een gerecht is primair aan het gerechtsbestuur. De rechtspraak organiseert specialistische kamers voor een deel op het niveau van het arrondissement. Concentratie wordt ingezet waar dat nodig of wenselijk is.</text:p>
      <text:p text:style-name="ifm_p_mt.3.76mm_ifm">Vraag 10</text:p>
      <text:p text:style-name="ifm_p_ifm">Klopt het dat het nieuwe kantoorgedeelte van de rechtbank in Assen, dat in de jaren negentig is bijgebouwd, wordt afgestoten? Wat zijn de kosten geweest in de jaren ’90 van de realisatie van dit kantoorgedeelte?<text:note text:id="ID-2015Z15382-d37e141" text:note-class="footnote"><text:note-citation text:label="4 ">4</text:note-citation><text:note-body><text:p text:style-name="ifm_p_font.normal_size.6.93pt_mt..5mm_indent.-0.1161in_mleft.0.1161in_ifm">«Einde van de rechtbank Assen nabij: «Drenthe wordt de schlemiel van het land' RTV Drenthe http://www.rtvdrenthe.nl/nieuws/99121/Einde-van-de-rechtbank-Assen-nabij-Drenthe-wordt-de-schlemiel-van-het-land</text:p></text:note-body></text:note></text:p>
      <text:p text:style-name="ifm_p_mt.3.76mm_ifm">Antwoord 10</text:p>
      <text:p text:style-name="ifm_p_ifm">Op deze vraag is in dit stadium, waarin sprake is van een voorgenomen besluit met betrekking tot hoofdlijnen, geen antwoord te geven. De Raad heeft laten weten dat het gerechtsgebouw Assen in één project door één aannemer is gebouwd en als geheel wordt gehuurd van het Rijksvastgoedbedrijf. Er is geen aparte administratie over de kosten van het kantorendeel.</text:p>
      <text:p text:style-name="ifm_p_mt.3.76mm_ifm">Vraag 11</text:p>
      <text:p text:style-name="ifm_p_ifm">Wat kan er nog veranderen aan de nu gepresenteerde plannen omtrent de rechtbank Assen, wanneer komende tijd overlegd wordt het met het lokale bestuur? Met welke partijen zal precies gesproken gaan worden? Op welke wijze wordt hierbij rekening gehouden met de voorwaarden die de Kamer heeft gesteld aan de huisvestingsplannen?</text:p>
      <text:p text:style-name="ifm_p_mt.3.76mm_ifm">Antwoord 11</text:p>
      <text:p text:style-name="ifm_p_ifm">De Rechtspraak heeft op 31 augustus 2015 het voorgenomen MJP bekend gemaakt aan de medewerkers van de gerechten, de medezeggenschap, de bonden, de NVvR, de lokale dekens van de Orde van Advocaten en het openbare ministerie. Voorts is de periode tot 28 september 2015 door de rechtspraak gebruikt om verder met onder andere het lokaal bestuur in gesprek te gaan over het voorgenomen locatiebeleid van de rechtspraak. Hiermee is gehoor gegeven aan de motie-Recourt c.s. (TK 29 279, nr. 234) over de afstemming met het lokaal bestuur. De Raad heeft de besluitvorming over het MJP uitgesteld. Ik verwijs u op dit punt ook naar mijn brief van 31 augustus 2015 (TK 32 891, nr. 27) aan uw Kamer.</text:p>
      <text:p text:style-name="ifm_p_mt.3.76mm_ifm">Vraag 12</text:p>
      <text:p text:style-name="ifm_p_ifm">Acht u het niet wenselijk dat u als verantwoordelijk bewindspersoon voor de Rechtspraak hierover eerst spreekt met de Kamer alvorens definitieve beslissingen worden genomen door de Rechtspraak?</text:p>
      <text:p text:style-name="ifm_p_mt.3.76mm_ifm">Antwoord 12</text:p>
      <text:p text:style-name="ifm_p_ifm">De agendering van een gesprek over het voorgenomen locatiebeleid van de Rechtspraak laat ik uiteraard aan uw Kamer.</text:p>
      <text:p text:style-name="ifm_p_mt.3.76mm_ifm">Vraag 13</text:p>
      <text:p text:style-name="ifm_p_ifm">Kunt u deze vragen zo spoedig mogelijk beantwoorden?</text:p>
      <text:p text:style-name="ifm_p_mt.3.76mm_ifm">Antwoord 13</text:p>
      <text:p text:style-name="ifm_p_ifm">Ik hoop dat ik met beantwoording aan uw verzoek heb voldaan.</text:p>
      <text:h text:style-name="ifm_p_font.bold_mt.5.08mm_page.keep-with-next_ifm" text:outline-level="2">Toelichting:</text:h>
      <text:p text:style-name="ifm_p_mt.4.23mm_ifm">Deze vragen dienen ter aanvulling op eerdere vragen terzake van het lid Recourt (PvdA), ingezonden 28 augustus 2015 (vraagnummer 2015Z151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skam en Agnes Mulder over de gevolgen van de huisvestingsplannen van de Rechtspraak voor de rechtbank Assen</dc:title>
    <meta:user-defined meta:name="OVERHEIDop.ParlID/DC.identifier">ah-tk-20152016-169</meta:user-defined>
    <meta:user-defined meta:name="OVERHEIDop.vraagnummer">2015Z15382</meta:user-defined>
    <meta:user-defined meta:name="OVERHEIDop.aanhangselNummer">169</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de leden Oskam en Agnes Mulder over de gevolgen van de huisvestingsplannen van de Rechtspraak voor de rechtbank Assen</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