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9</text:p>
      <text:p text:style-name="ifm_p_font.roman_mt.3.76mm_ifm">Vragen van de leden <text:span text:style-name="ifm_span_font.bold_ifm">KoşerKaya</text:span>, <text:span text:style-name="ifm_span_font.bold_ifm">Verhoeven</text:span>, <text:span text:style-name="ifm_span_font.bold_ifm">Van Veldhoven</text:span> en <text:span text:style-name="ifm_span_font.bold_ifm">PiaDijkstra</text:span> (allen D66) aan de Staatssecretarissen van Infrastructuur en Milieu en van Economische Zaken en de Minister van Volksgezondheid, Welzijn en Sport over <text:span text:style-name="ifm_span_font.italic_ifm">het bericht «Bontkragen van kinderjassen vol schadelijk gif»</text:span> (ingezonden 15 januari 2016).</text:p>
      <text:p text:style-name="ifm_p_font.roman_mt.3.76mm_ifm">Antwoord van Minister <text:span text:style-name="ifm_span_font.bold_ifm">Schippers</text:span> (Volksgezondheid, Welzijn en Sport), mede namens Staatssecretaris van Economische Zaken (ontvangen 3 maart 2016). Zie ook Aanhangsel Handelingen, vergaderjaar 2015–2016, nr. 1392.</text:p>
      <text:p text:style-name="ifm_p_mt.3.76mm_ifm">Vraag 1</text:p>
      <text:p text:style-name="ifm_p_ifm">Bent u bekend met het bericht «Bontkragen van kinderjassen vol schadelijk gif»<text:note text:id="ID-2016Z00639-d37e63" text:note-class="footnote"><text:note-citation text:label="1 ">1</text:note-citation><text:note-body><text:p text:style-name="ifm_p_font.normal_size.6.93pt_mt..5mm_indent.-0.1161in_mleft.0.1161in_ifm">«Bontkragen van kinderjassen vol schadelijk gif», Kassa (8 januari 2016) (http://kassa.vara.nl/nieuws/bontkragen-van-kinderjassen-vol-schadelijk-gif).</text:p></text:note-body></text:note> en de daarmee samenhangende uitzending van het consumentenprogramma Kassa?<text:note text:id="ID-2016Z00639-d37e72" text:note-class="footnote"><text:note-citation text:label="2 ">2</text:note-citation><text:note-body><text:p text:style-name="ifm_p_font.normal_size.6.93pt_mt..5mm_indent.-0.1161in_mleft.0.1161in_ifm">Uitzending Kassa van 9 januari 2016 (http://kassa.vara.nl/media/351898).</text:p></text:note-body></text:note></text:p>
      <text:p text:style-name="ifm_p_mt.3.76mm_ifm">Antwoord 1</text:p>
      <text:p text:style-name="ifm_p_ifm">Ja</text:p>
      <text:p text:style-name="ifm_p_mt.3.76mm_ifm">Vraag 2</text:p>
      <text:p text:style-name="ifm_p_ifm">Onderschrijft u de conclusie uit het in het bericht genoemde onderzoek dat er sprake is van slechte etikettering van producten die bont bevatten, namelijk dat er veelal op basis van het label niet valt op te maken of er überhaupt sprake is van bont of nepbont en daarnaast of er sprake is of kan zijn van de aanwezigheid van schadelijke stoffen in het aanwezige bont? Zo nee, waarom niet? Zo ja, bent u bereid om actie te ondernemen door te onderzoeken hoe de etiketteringsvereisten zo snel mogelijk kunnen worden aangepast, in nationaal dan wel in Europees verband?</text:p>
      <text:p text:style-name="ifm_p_mt.3.76mm_ifm">Antwoord 2</text:p>
      <text:p text:style-name="ifm_p_ifm">Er zijn gevallen bekend waarbij kleding niet is geëtiketteerd volgens de etiketteringsvoorschriften uit de Textielverordening 1007/2011. Artikel 12 van deze verordening geeft voorschriften met betrekking tot textielproducten met niet uit textiel bestaande delen van dierlijke oorsprong. De aanwezigheid van deze delen dient op het etiket of merk te worden vermeld met de uitdrukking «Bevat niet uit textiel bestaande delen van dierlijke oorsprong». Om hoeveel producten het gaat is niet bekend.</text:p>
      <text:p text:style-name="ifm_p_ifm">In 2014 vond er door de Europese Commissie een evaluatie plaats van de Textielverordening op grond waarvan de Commissie zou besluiten om de Textielverordening al dan niet te wijzigen. Vanuit Nederland is ingebracht dat de labelling begrijpelijker zou moeten zijn voor de consument en dat op kleding en textielproducten waarin bont is verwerkt moet komen te staan «bevat bont». Verder is gevraagd om de Zwitserse etiketteringsmethode in beschouwing te nemen als de verordening wordt gewijzigd. In Zwitserland moet in het etiket staan welke diersoort er in de textielproducten of kleding is verwerkt, de productiewijze ervan en welk land van herkomst het dierlijk product heeft. Op grond van de binnengekomen reacties van de lidstaten heeft de Commissie echter besloten om de verordening niet te wijzigen.</text:p>
      <text:p text:style-name="ifm_p_ifm">Het onderwerp is ook aangekaart bij de brancheorganisaties van Nederlandse kleding- en textielsector waarmee sinds begin 2014 overleg is over het onderwerp dierenwelzijn. Met de brancheorganisaties is de afspraak gemaakt dat zij met hun leden zullen bekijken hoe zij consumenten beter kunnen informeren over het gebruik van echt of imitatie bont en van angorawol (zie mijn brief d.d. 18 december 2014, vergaderjaar 2014–2015, kamerstuk 28 286, nr. 777). De gemaakte afspraak heeft tot op heden nog niet tot concrete resultaten geleid. Het thema dierenwelzijn wordt ook onderdeel van het convenant Internationaal Maatschappelijk Verantwoord Ondernemen dat de sector wil sluiten met de overheid, vakbonden en enkele NGO’s. De inzet van de Nederlandse overheid is onder andere dat voor consumenten bij aankoop van kleding of textiel duidelijk en direct zichtbaar moet zijn of er bont, angorawol of andere product(en) van dierlijke oorsprong in zitten. Zie ook mijn brief d.d. 1 februari 2016, vergaderjaar 2015–2016, TK 26 485, nr. 216.</text:p>
      <text:p text:style-name="ifm_p_ifm">Voor wat betreft uw vraag over gevaarlijke stoffen in consumentenproducten verwijs ik u naar de Warenwet waarin expliciet gemeld wordt dat producten geen gevaar voor de volksgezondheid mogen vormen bij normaal en te verwachten gebruik. Een aanpassing van de etiketteringsvereisten is daarmee niet relevant omdat het al verboden is producten te verhandelen wanneer deze stoffen in zodanige concentraties aanwezig zijn dat zij een gevaar vormen voor de volksgezondheid.</text:p>
      <text:p text:style-name="ifm_p_mt.3.76mm_ifm">Vraag 3</text:p>
      <text:p text:style-name="ifm_p_ifm">Bent u bereid om tijdens het Nederlandse EU-voorzitterschap het onderwerp van slechte etikettering van dit soort producten, alsmede de slechte informatievoorziening over de mogelijke gevaren van dit soort producten aan te kaarten? Zo nee, waarom niet? Zo ja, hoe gaat u dit aankaarten en op welke termijn kan de Kamer resultaten verwachten van uw inspanningen op dit punt?</text:p>
      <text:p text:style-name="ifm_p_mt.3.76mm_ifm">Antwoord 3</text:p>
      <text:p text:style-name="ifm_p_ifm">Nederland heeft reeds een poging ondernomen in 2014 ten tijde van de evaluatie van de Textielverordening 1007/2011. Zie het antwoord op vraag 2.</text:p>
      <text:p text:style-name="ifm_p_ifm">Zoals ik in antwoord op vraag 2 al gemeld heb is verhandelen van producten die bij een normaal of te verwachten gebruik een gezondheidsrisico vormen niet toegestaan. Naar mijn mening is het daarom niet nodig om hier Europees extra aandacht aan te geven.</text:p>
      <text:p text:style-name="ifm_p_mt.3.76mm_ifm">Vraag 4 en 7</text:p>
      <text:p text:style-name="ifm_p_ifm">Deelt u de mening dat in een welvarend land als Nederland de consument er te allen tijde vanuit moet kunnen gaan dat de inspectiediensten die dit land kent, zoals in dit geval de Nederlandse Voedsel- en Warenautoriteit (NVWA), hun taak adequaat uitvoeren en de consument adequaat bescherming bieden? Zo nee, waarom niet?</text:p>
      <text:p text:style-name="ifm_p_ifm">Deelt u de mening dat het principe «de vervuiler betaalt» ook in dit geval leidend moet zijn, en dat hieruit voortvloeit dat de bewijslast voor de aanwezigheid van schadelijke stoffen in bontkragen te allen tijde bij producent ligt? Zo nee, waarom niet?</text:p>
      <text:p text:style-name="ifm_p_mt.3.76mm_ifm">Antwoord 4 en 7</text:p>
      <text:p text:style-name="ifm_p_ifm">Burgers in Nederland mogen verwachten dat het toezicht en de handhaving van voldoende intensiteit en effectiviteit zijn. Dit laat onverlet dat de producent verantwoordelijk is voor de veiligheid van het door hem geleverde product. Dit betekent ook dat hem bekend moet zijn dat zijn product geen schadelijke stoffen boven de vastgestelde normen bevat.</text:p>
      <text:p text:style-name="ifm_p_mt.3.76mm_ifm">Vraag 5</text:p>
      <text:p text:style-name="ifm_p_ifm">Bent u bereid de NVWA te verzoeken onderzoek te laten uitvoeren naar de aanwezigheid van giftige stoffen in bontkragen van kinderjassen alsmede naar de gezondheidseffecten daarvan op korte en lange termijn, aanvullend op het zeer korte onderzoek dat de NVWA reeds heeft uitgevoerd naar aanleiding van de resultaten van het onderzoek van Kassa en de Bont voor de Dieren? Zo nee, waarom niet? Zo ja, op welke termijn kan de Kamer de resultaten van dit aanvullende onderzoek verwachten?</text:p>
      <text:p text:style-name="ifm_p_mt.3.76mm_ifm">Antwoord 5</text:p>
      <text:p text:style-name="ifm_p_ifm">Ik heb de NVWA verzocht haar risico-inschatting van het onderzoek van Kassa te laten toetsen door het RIVM. Dit instituut heeft naar de risico-inschatting van de NVWA gekeken en concludeert dat de beoordeling door de NVWA aannemelijk is. Ik hecht er hierbij aan te benadrukken dat de beoordelingen worst-case hebben plaatsgevonden; dit betekent dat ook bij de hoogst mogelijke blootstellingen nog geen gezondheidseffecten verwacht worden. De NVWA voert op dit moment een formele risico-beoordeling uit, waarbij ook aanvullende informatie, zoals de in de uitzending van Kassa! genoemde Italiaanse rapporten in de overwegingen worden meegenomen.</text:p>
      <text:p text:style-name="ifm_p_mt.3.76mm_ifm">Vraag 6</text:p>
      <text:p text:style-name="ifm_p_ifm">Bent u bereid om, wanneer uit een aanvullend onderzoek van de NVWA gelijksoortige resultaten blijken als uit het onderzoek van Kassa en de Bont voor de Dieren, een terugroepactie te overwegen? Zo nee, waarom niet?</text:p>
      <text:p text:style-name="ifm_p_mt.3.76mm_ifm">Antwoord 6</text:p>
      <text:p text:style-name="ifm_p_ifm">De gevonden concentraties liggen niet boven de geldende wettelijke normen en vormen naar de mening van de NVWA en het RIVM geen gezondheidsrisico. Terugroepen is daarom niet aan de orde. Wanneer de NVWA in haar risicobeoordeling tot de conclusie komt dat de jassen wel een risico inhouden voor de volksgezondheid zal de toezichthouder op passende wijze actie ondernemen.</text:p>
      <text:p text:style-name="ifm_p_mt.3.76mm_ifm">Vraag 8</text:p>
      <text:p text:style-name="ifm_p_ifm">Kunt u bevestigen dat de huidige wet- en regelgeving inderdaad zo is opgesteld dat de NVWA moet kijken naar het product als geheel om te beoordelen of er sprake is van te hoge concentraties giftige stoffen, en niet de mogelijkheid heeft om te kijken naar slechts een bepaald deel van het product, zoals een bontkraag, om daar vervolgens andere conclusies in termen van handhaving aan te verbinden?</text:p>
      <text:p text:style-name="ifm_p_mt.3.76mm_ifm">Antwoord 8</text:p>
      <text:p text:style-name="ifm_p_ifm">De NVWA dient te kijken naar het complete product als het om handhaving van de geldende normen gaat. Uiteraard moet hierbij altijd gekeken worden of de producten ondanks dat zij aan de norm voldoen niet toch nog een risico voor de volksgezondheid vormen. Dat is in dit geval beoordeeld en de NVWA heeft geconstateerd dat hiervan geen sprake is.</text:p>
      <text:p text:style-name="ifm_p_mt.3.76mm_ifm">Vraag 9, 10 en 11</text:p>
      <text:p text:style-name="ifm_p_ifm">Deelt u de mening dat de NVWA proactief had moeten melden dat er sprake is van (veel te) hoge concentraties giftige stoffen in de bontkragen van kinderjassen en dat een extern onderzoek zoals dat van Kassa en de Bont voor de Dieren eigenlijk niet nodig zou moeten zijn? Zo nee, waarom niet?</text:p>
      <text:p text:style-name="ifm_p_ifm">Deelt u de mening dat dit hoort bij een moderne invulling van de inspectietaak, waarbij er weliswaar enkel binnen de bestaande wettelijke kaders wordt gehandhaafd, maar opvallende zaken en/of misstanden wel degelijk proactief worden gemeld, zodat hier desgewenst actie op kan worden ondernomen? Zo nee, waarom niet?</text:p>
      <text:p text:style-name="ifm_p_ifm">Zo ja, bent u bereid om te laten onderzoeken of er aanvullende financiële dan wel personele middelen nodig zijn zodat de NVWA deze taak adequaat kan uitoefenen of kan blijven uitoefenen? Zo nee, waarom bent u niet bereid tot een dergelijke «APK-keuring»?</text:p>
      <text:p text:style-name="ifm_p_mt.3.76mm_ifm">Antwoord 9, 10 en 11</text:p>
      <text:p text:style-name="ifm_p_ifm">Ik deel de mening dat de NVWA niet alleen de wet moet handhaven maar ook moet kijken of een product dat zoals bijvoorbeeld in dit geval als geheel wel voldoet aan de wettelijke eisen en normen daarenboven op onderdelen ook veilig is. Dat was in deze casus het geval. Ik vind voor deze casus dan ook dat de NVWA voldoende geacteerd heeft en zie geen reden om de financiering van de NVWA op basis van deze casus uit te breiden.</text:p>
      <text:p text:style-name="ifm_p_mt.3.76mm_ifm">Vraag 12</text:p>
      <text:p text:style-name="ifm_p_ifm">Bent u bereid de Kamer een uitgebreide, afzonderlijke reactie te doen toekomen op de resultaten van het door Kassa en de Bont voor de Dieren uitgevoerde onderzoek naar gif in bontkragen van kinderjassen? Zo nee, waarom niet? Zo ja, op welke termijn mag de Kamer deze reactie ontvangen?</text:p>
      <text:p text:style-name="ifm_p_mt.3.76mm_ifm">Antwoord 12</text:p>
      <text:p text:style-name="ifm_p_ifm">De NVWA voert op dit moment een formele risico-beoordeling uit. hierover wordt eind maart een advies verwacht dat via het normale kanaal (website NVWA) gepubliceerd zal worden.</text:p>
      <text:p text:style-name="ifm_p_mt.3.76mm_ifm">Vraag 13</text:p>
      <text:p text:style-name="ifm_p_ifm">Kunt u deze vragen beantwoorden vóór het Algemeen overleg Duurzaamheid en milieu voorzien op 28 januari 2016?</text:p>
      <text:p text:style-name="ifm_p_mt.3.76mm_ifm">Antwoord 13</text:p>
      <text:p text:style-name="ifm_p_ifm">Het is helaas niet gelukt de vragen te beantwoorden voor het Algemeen overleg Duurzaamheid en mili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oser Kaya, Verhoeven, Van Veldhoven en Pia Dijkstra over het bericht ‘Bontkragen van kinderjassen vol schadelijk gif’</dc:title>
    <meta:user-defined meta:name="OVERHEIDop.ParlID/DC.identifier">ah-tk-20152016-1689</meta:user-defined>
    <meta:user-defined meta:name="OVERHEIDop.vraagnummer">2016Z00639</meta:user-defined>
    <meta:user-defined meta:name="OVERHEIDop.aanhangselNummer">1689</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S. van Veldhoven</meta:user-defined>
    <meta:user-defined meta:name="OVERHEIDop.indiener">P.A. (Pia) Dijkstra</meta:user-defined>
    <meta:user-defined meta:name="OVERHEIDop.indiener">F. Koser Kaya</meta:user-defined>
    <meta:user-defined meta:name="OVERHEIDop.ontvanger">E.I. Schippers</meta:user-defined>
    <meta:user-defined meta:name="OVERHEIDop.vergaderjaar">2015-2016</meta:user-defined>
    <meta:user-defined meta:name="DCTERMS.W3CDTF/OVERHEIDop.datumOntvangst">2016-03-03</meta:user-defined>
    <meta:user-defined meta:name="OVERHEID.StatenGeneraal/DC.creator">Tweede Kamer der Staten-Generaal</meta:user-defined>
    <dc:language>nl</dc:language>
    <meta:user-defined meta:name="DCTERMS.alternative"/>
    <meta:user-defined meta:name="DC.title">Antwoord op vragen van de leden Koser Kaya, Verhoeven, Van Veldhoven en Pia Dijkstra over het bericht ‘Bontkragen van kinderjassen vol schadelijk gif’</meta:user-defined>
    <meta:user-defined meta:name="DCTERMS.W3CDTF/DCTERMS.available">2016-03-03</meta:user-defined>
    <meta:user-defined meta:name="OVERHEIDop.publicationName">Kamervragen (Aanhangsel)</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