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het lid <text:span text:style-name="ifm_span_font.bold_ifm">Van Veldhoven</text:span> (D66) aan de Minister voor Buitenlandse Handel en Ontwikkelingssamenwerking over <text:span text:style-name="ifm_span_font.italic_ifm">de ondergrens voor subsidieverlening via FLOW II</text:span> (ingezonden 4 februari 2016).</text:p>
      <text:p text:style-name="ifm_p_font.roman_mt.3.76mm_ifm">Antwoord van Minister <text:span text:style-name="ifm_span_font.bold_ifm">Ploumen</text:span> (Buitenlandse Handel en Ontwikkelingssamenwerking) (ontvangen 1 maart 2016).</text:p>
      <text:p text:style-name="ifm_p_mt.3.76mm_ifm">Vraag 1</text:p>
      <text:p text:style-name="ifm_p_ifm">Bent u bekend met de geuite zorgen omtrent de manier waarop subsidies via het programma FLOW II verleend zijn?</text:p>
      <text:p text:style-name="ifm_p_mt.3.76mm_ifm">Antwoord 1</text:p>
      <text:p text:style-name="ifm_p_ifm">Ja</text:p>
      <text:p text:style-name="ifm_p_mt.3.76mm_ifm">Vraag 2</text:p>
      <text:p text:style-name="ifm_p_ifm">Kloppen de volgende getallen en berekeningen? Indien zij niet kloppen, hoe luiden zij volgens u wel?</text:p>
      <text:p text:style-name="ifm_p_ifm">In 2008–2011 MDG3-fonds: € 70 miljoen. Drempelbedrag € 375.000 met 45 projecten, verdeeld over hele wereld.</text:p>
      <text:p text:style-name="ifm_p_ifm">In 2012–2015 FLOW I-fonds: € 85,5 miljoen. Drempelbedrag: € 500.000 met 34 projecten, verdeeld over de hele wereld.</text:p>
      <text:p text:style-name="ifm_p_ifm">In 2016–2020 FLOW II-fonds: € 95 miljoen. Drempelbedrag € 1.000.000 voor slechts 9 voorstellen.</text:p>
      <text:p text:style-name="ifm_p_mt.3.76mm_ifm">Antwoord 2</text:p>
      <text:p text:style-name="ifm_p_ifm">Ad 1. In het subsidiebesluit voor het MDG3-fonds op 28 februari 2008 werd een subsidieplafond van € 50 miljoen gepresenteerd. Dit bedrag werd later opgehoogd naar € 70 miljoen (bij besluit nr. DJZ/BR-0890/08 van 3 oktober 2008). Het drempelbedrag voor subsidies werd gesteld op € 900.000 voor programma’s voor het tijdvak 2008 tot en met 2011 en € 750.000 voor programma’s voor het tijdvak 2009 tot en met 2011. De maximale looptijd van alle MDG3-programma’s was 3 jaar. In 2015 is het fonds éénmalig opgehoogd met een bedrag van € 7 miljoen waarmee de lopende programma’s een extra subsidie konden ontvangen van maximaal 15% van het oorspronkelijke subsidiebedrag.</text:p>
      <text:p text:style-name="ifm_p_ifm">Ad 2. In het FLOW I-fonds was het originele subsidiebedrag € 70 miljoen. Het drempelbedrag voor een individuele subsidie bedroeg € 1 miljoen voor programma’s met een tijdsduur van 3 of 4 jaar. In één geval werd een ingediend bezwaar gegrond verklaard. De betreffende organisatie die in eerste instantie was afgewezen, ontving daarop alsnog een subsidie. Hiermee kwam het totale toegekende bedrag op € 80,5 miljoen. Na een amendement (Maij, 2013) werd – gedurende de looptijd van FLOW I – € 5 miljoen extra gemobiliseerd en hebben de ontvangers in 2013 een extra subsidie ontvangen van maximaal 12% van het reeds toegekende bedrag. Het totaal van in het FLOW I fonds uitgekeerde subsidiebedragen kwam daarmee op € 85,5 miljoen.</text:p>
      <text:p text:style-name="ifm_p_ifm">Ad 3. In FLOW 2016–2020 is het drempelbedrag voor de subsidies gesteld op € 5 miljoen voor programma’s met een looptijd van vijf jaar. De hoogte van de toegekende subsidies was gebaseerd op de geraamde budgetten van de best scorende aanvragers, indachtig de maximale budgettaire bovengrens van het totale fonds van € 95 miljoen. Dit leidde tot 9 gehonoreerde aanvragen.</text:p>
      <text:p text:style-name="ifm_p_mt.3.76mm_ifm">Vraag 3 en 6</text:p>
      <text:p text:style-name="ifm_p_ifm">Klopt het dat (bijna) alle 9 voor FLOW II geselecteerde programma’s grotere noordelijke NGO’s of consortia betreffen? Zo ja, hoe kan het volgens u dat lokale</text:p>
      <text:p text:style-name="ifm_p_ifm">programma’s niet door de selectie gekomen zijn en hoe verhoudt zich dit tot het streven naar lokaal eigenaarschap en autonomie?</text:p>
      <text:p text:style-name="ifm_p_ifm">In hoeverre verwacht u dat er sprake zal zijn van regranting vanuit de grotere fondsen die nu de FLOW-subsidies verkrijgen? Waarop baseert u die verwachting en is dat voldoende voor het borgen van continuïteit?</text:p>
      <text:p text:style-name="ifm_p_mt.3.76mm_ifm">Antwoord 3 en 6</text:p>
      <text:p text:style-name="ifm_p_ifm">Er zijn in totaal veertien hoofdaanvragers in het nieuwe FLOW programma. Sommige aanvragers hebben gezamenlijk een voorstel ingediend, als consortium. De hoofdaanvragers zijn allemaal internationaal werkende NGO’s, dat was een vereiste van het beleidskader, net als in het MDG3-fonds en in FLOW I. De organisaties hebben in sommige gevallen een dubbele thuisbasis. Ze zijn afkomstig uit Australië (1); Denemarken (1); Nederland (6); Noorwegen (1); Senegal (1); VS/Verenigd Koninkrijk (1); VS/Brazilië/Rwanda/Burundi (1); Nederland/Guatemala/Burundi (1); Verenigd Koninkrijk/Zuid Afrika (1).</text:p>
      <text:p text:style-name="ifm_p_ifm">Bij de selectie was kwaliteit in het licht van het FLOW-beleidskader het enige criterium; de negen best scorende programma’s zijn gehonoreerd.</text:p>
      <text:p text:style-name="ifm_p_ifm">In de uitwerking van de negen programma’s zijn tientallen lokale organisaties uit 33 landen betrokken. Het gaat hier in bijna alle gevallen om lokale vrouwenorganisaties. Daarnaast zijn enkele andersoortige organisaties betrokken, bijvoorbeeld: een mediaorganisatie in Malawi in het programma van Hivos over politieke participatie van vrouwen; het<text:span text:style-name="ifm_span_font.italic_ifm">Institute for Research and Democratic Development</text:span> in Liberia in het programma van <text:span text:style-name="ifm_span_font.italic_ifm">Education for Development (IBIS)</text:span> en <text:span text:style-name="ifm_span_font.italic_ifm">Impunity Watch</text:span> over geweld tegen vrouwen en politieke participatie; en de <text:span text:style-name="ifm_span_font.italic_ifm">Wide Bay Conservation Association</text:span> in Papua New Guinea in het programma van de <text:span text:style-name="ifm_span_font.italic_ifm">lnternational Women’s Development Agency (IWDA)</text:span> over politieke participatie en empowerment.</text:p>
      <text:p text:style-name="ifm_p_mt.3.76mm_ifm">Vraag 4, 5 en 8</text:p>
      <text:p text:style-name="ifm_p_ifm">Deelt u de opvatting dat de Nederlandse inzet voor gendergelijkheid en vrouwenrechten cruciaal is omdat vrouwenorganisaties steeds vaker onder druk staan omwille van krimpende politieke, maatschappelijke en financiële ruimte? Zo nee, waarom niet?</text:p>
      <text:p text:style-name="ifm_p_ifm">Welk signaal geeft, in acht nemende het bovenstaande, het stopzetten van deze rechtstreekse financiering aan de regimes die deze vrouwenorganisaties onderdrukken en aan andere donorlanden?</text:p>
      <text:p text:style-name="ifm_p_ifm">Kloppen de signalen dat zeer nuttig werk verrichtende zuidelijke vrouwenorganisaties failliet dreigen te gaan? Bent u zo nodig bereid met hen, al dan niet in samenwerking met andere landen, voorlopige voorzieningen te treffen teneinde hun voortbestaan te borgen?</text:p>
      <text:p text:style-name="ifm_p_mt.3.76mm_ifm">Antwoord 4, 5 en 8</text:p>
      <text:p text:style-name="ifm_p_ifm">De behoefte aan financiering voor vrouwenrechten en gendergelijkheid is enorm en er is internationaal sprake van een diepe financieringskloof. Door de toenemende controverse rond de rechten van vrouwen en meisjes komen in sommige landen de activiteiten van vrouwenorganisaties steeds meer onder druk te staan. Door landenselectie vooraf is in het nieuwe FLOW-kader gestuurd op zoveel mogelijk steun in landen waar de noden het hoogst zijn. FLOW heeft voorts sterk gestuurd op de maatschappelijke transformatie die nodig is om gendergelijkheid te bewerkstelligen. De geselecteerde programma’s scoren hoog op dit aspect. Naast de negen hoogst scorende programma’s waren er meer voorstellen van hoge kwaliteit. Helaas kan Nederland alleen niet in deze grote financieringsbehoefte voldoen.</text:p>
      <text:p text:style-name="ifm_p_ifm">Het politieke draagvlak voor vrouwenrechten is internationaal nog steeds hoog, wat onder meer blijkt uit de brede steun voor Global Goal 5 voor Gendergelijkheid. Deze steun leidt helaas nog niet altijd tot nieuwe internationale financiering. Nederland is nog steeds de grootste donor op dit gebied. Tijdens de bijeenkomst van de Commission on the Status of Women (CSW) die in maart 2016 wederom gehouden zal worden, zal Minister Bussemaker eveneens hierop wijzen en de internationale collega’s vragen bij te dragen voor de verdere realisatie van Global Goal 5. De belangstelling van particulieren, filantropen en het bedrijfsleven lijkt toe te nemen om te investeren in gelijkheid, bijvoorbeeld op de werkvloer en in veiligheid en tegengaan van geweld tegen vrouwen. In maart 2016 zal een dialoog gestart worden met nationale en internationale bedrijven om te zien welke rol zij in het donorlandschap kunnen spelen.</text:p>
      <text:p text:style-name="ifm_p_mt.3.76mm_ifm">Vraag 7</text:p>
      <text:p text:style-name="ifm_p_ifm">Welke mogelijkheden zijn er om FLOW II op zo kort mogelijke termijn zodanig bij te sturen dat (middelgrote) vrouwenorganisaties weer rechtstreeks toegang tot financiering hebben?</text:p>
      <text:p text:style-name="ifm_p_mt.3.76mm_ifm">Antwoord 7</text:p>
      <text:p text:style-name="ifm_p_ifm">De FLOW-selectie is afgerond en heeft geleid tot de selectie van negen programma’s met een goede thematische spreiding en een goede spreiding over de landen die in aanmerking kwamen voor subsidie. De programma’s zijn in januari van start gegaan in 33 landen. Er zijn geen mogelijkheden om binnen FLOW 2016–2020 aanvullende activiteiten te financieren.</text:p>
      <text:p text:style-name="ifm_p_ifm">Het kabinet is bekend met de zorgen die hierover bestaan bij maatschappelijke organisaties en heeft deze geadresseerd in een brief aan de betrokkenen. In deze brief wordt onder meer beschreven dat het kabinet bereid is om binnen het Accountability Fonds te zorgen dat ten minste een derde deel van de beschikbare middelen ingezet wordt voor Zuidelijke vrouwenorganisaties. Dit betekent dat ten minste € 5 miljoen per jaar beschikbaar is voor de steun aan lokale vrouwen- en genderorganisaties gedurende de looptijd van het Accountability Fonds, 2016–2020. Ambassades zullen de situatie van lokale vrouwenrechten actief in kaart brengen en op zoek gaan naar organisaties met goede voorstellen. Organisaties kunnen bovendien steun krijgen bij het schrijven van 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het subsidiebeleidskader Funding Leadership and Opportunities for Women 2016-2020</dc:title>
    <meta:user-defined meta:name="OVERHEIDop.ParlID/DC.identifier">ah-tk-20152016-1681</meta:user-defined>
    <meta:user-defined meta:name="OVERHEIDop.vraagnummer">2016Z02352</meta:user-defined>
    <meta:user-defined meta:name="OVERHEIDop.aanhangselNummer">168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E.M.J. Ploumen</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Van Veldhoven over het subsidiebeleidskader Funding Leadership and Opportunities for Women 2016-2020</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