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het lid <text:span text:style-name="ifm_span_font.bold_ifm">Veldman</text:span> (VVD) aan de Minister van Infrastructuur en Milieu over <text:span text:style-name="ifm_span_font.italic_ifm">het bericht «Herstelwet niet langer deugdelijk»</text:span> (ingezonden 5 februari 2016).</text:p>
      <text:p text:style-name="ifm_p_font.roman_mt.3.76mm_ifm">Antwoord van Minister <text:span text:style-name="ifm_span_font.bold_ifm">Schultz van Haegen-Maas Geesteranus</text:span> (Infrastructuur en Milieu) (ontvangen 1 maart 2016).</text:p>
      <text:p text:style-name="ifm_p_mt.3.76mm_ifm">Vraag 1</text:p>
      <text:p text:style-name="ifm_p_ifm">Heeft u kennisgenomen van het bericht «Herstelwet niet langer deugdelijk»?<text:note text:id="ID-2016Z02471-d37e58" text:note-class="footnote"><text:note-citation text:label="1 ">1</text:note-citation><text:note-body><text:p text:style-name="ifm_p_font.normal_size.6.93pt_mt..5mm_indent.-0.1161in_mleft.0.1161in_ifm">http://www.cobouw.nl/artikel/1616416-herstelwet-niet-langer-deugdelijk</text:p></text:note-body></text:note></text:p>
      <text:p text:style-name="ifm_p_mt.3.76mm_ifm">Antwoord 1</text:p>
      <text:p text:style-name="ifm_p_ifm">Ja.</text:p>
      <text:p text:style-name="ifm_p_mt.3.76mm_ifm">Vraag 2</text:p>
      <text:p text:style-name="ifm_p_ifm">Kunt u aangeven wat de uitspraak van de Afdeling Bestuursrechtspraak van de Raad van State (ABRvS) voor gevolgen heeft voor het functioneren van de Crisis- en herstelwet (Chw)?</text:p>
      <text:p text:style-name="ifm_p_mt.3.76mm_ifm">Antwoord 2</text:p>
      <text:p text:style-name="ifm_p_ifm">De uitspraak heeft betrekking op het experiment «bestemmingsplan met verbrede reikwijdte», dat zijn grondslag vindt in hoofdstuk 2, afdeling 2 van de Crisis- en herstelwet (innovatieve duurzame experimenten). Concreet gaat het om artikel 7c van het Besluit uitvoering Chw. Dit experiment maakt het mogelijk om nu al te experimenteren met het nieuwe instrument omgevingsplan uit het wetsvoorstel van de Omgevingswet. Als gevolg van de uitspraak kan van dit experiment voorlopig geen gebruik worden gemaakt. Ik wil de door de rechter gesignaleerde omissie zo spoedig mogelijk herstellen. De uitspraak heeft geen consequenties voor de procesrechtelijke versnellingen uit hoofdstuk 1 van de Crisis- en herstelwet en voor de ontwikkelingsgebieden uit hoofdstuk 2 afdeling 1 van de Crisis- en herstelwet.</text:p>
      <text:p text:style-name="ifm_p_mt.3.76mm_ifm">Vraag 3</text:p>
      <text:p text:style-name="ifm_p_ifm">Kunt u een verklaring geven voor het gegeven dat het uitvoeringsbesluit deels onverbindend is?</text:p>
      <text:p text:style-name="ifm_p_mt.3.76mm_ifm">Antwoord 3</text:p>
      <text:p text:style-name="ifm_p_ifm">De wettelijke grondslag van het experiment «bestemmingsplan met verbrede reikwijdte» is gelegen in artikel 2.4 van de Crisis- en herstelwet. Dit artikel bepaalt kortheidshalve dat bij algemene maatregel van bestuur per experiment moet worden aangegeven van welke wettelijke bepaling(en) wordt afgeweken, op welke wijze wordt vastgesteld of een afwijking aan haar doel beantwoordt en of de tijdsduur daarvan aanpassing behoeft. Ook moet de ten hoogste toegestane tijdsduur van die afwijking(en) worden vastgelegd. Naar het oordeel van de Afdeling is niet aan deze laatste voorwaarde voldaan. In artikel 7c is weliswaar bepaald dat de wettelijke planperiode van het bestemmingsplan met verbrede reikwijdte 20 jaar bedraagt, maar dit betreft niet de termijn zoals bedoeld in de genoemde voorwaarde.</text:p>
      <text:p text:style-name="ifm_p_mt.3.76mm_ifm">Vraag 4</text:p>
      <text:p text:style-name="ifm_p_ifm">Kunt u aangeven wat de uitspraak van de ABRvS precies voor effect heeft voor de gemeenten aan wie is toegezegd om via de Chw te mogen experimenteren met ruimere planologische- en milieuregels?</text:p>
      <text:p text:style-name="ifm_p_mt.3.76mm_ifm">Antwoord 4</text:p>
      <text:p text:style-name="ifm_p_ifm">Mijn inzet is dat de uitspraak van de ABRvS uiteindelijk geen consequenties heeft voor de gemeenten en provincies aan wie is toegezegd om via de Crisis- en herstelwet te mogen experimenteren vooruitlopend op de Omgevingswet. Het bestemmingsplan Spoorzone Culemborg en, om dezelfde reden, het inpassingsplan Logistiek Park Moerdijk zijn vernietigd. Bij mijn weten liggen er op dit moment geen andere experimentele bestemmingsplannen of inpassingsplannen onder de rechter. Ik wil het Besluit Crisis- en herstelwet repareren via de 13<text:span text:style-name="ifm_span_font.superscript_ifm">e</text:span> tranche. Ik kom hiervoor zo snel mogelijk bij u terug in verband met de voorhang. Mijn inzet is om de reparatie met terugwerkende kracht in werking te laten treden zodat de gevolgen voor gemeenten en provincies nihil zijn. Tot het moment dat de reparatie in werking is getreden is het verstandig om geen bestemmingsplannen met verbrede reikwijdte vast te stellen.</text:p>
      <text:p text:style-name="ifm_p_mt.3.76mm_ifm">Vraag 5</text:p>
      <text:p text:style-name="ifm_p_ifm">Kunt u aangeven of deze uitspraak effect zal hebben op de projecten die onder de Omgevingswet vallen, mede gelet op het feit dat de Chw zal worden opgenomen in de Omgevingswet? Zo ja, welke?</text:p>
      <text:p text:style-name="ifm_p_mt.3.76mm_ifm">Antwoord 5</text:p>
      <text:p text:style-name="ifm_p_ifm">De uitspraak heeft geen gevolgen voor de projecten die gebruik zullen gaan maken van de Omgevingswet. Het wetsvoorstel is nog niet in werking getreden en is op dit moment aanhangig bij de Eerste Kamer. De toevoeging van de ten hoogste toegestane tijdsduur van de afwijking aan de duurzame innovatieve experimenten lost het door de ABRvS geconstateerde probleem op.</text:p>
      <text:p text:style-name="ifm_p_mt.3.76mm_ifm">Vraag 6</text:p>
      <text:p text:style-name="ifm_p_ifm">Deelt u de mening dat het onwenselijk is als de mogelijkheden die de Chw bood worden beperkt?</text:p>
      <text:p text:style-name="ifm_p_mt.3.76mm_ifm">Antwoord 6</text:p>
      <text:p text:style-name="ifm_p_ifm">Ja, ik deel deze mening. De mogelijkheden die de Crisis- en herstelwet biedt geven gemeenten en provincies ook de kans om vooruitlopend op de inwerkingtreding van de Omgevingswet te werken in de geest van de Omgevingswet. Dit levert een positieve bijdrage aan de implementatie van de Omgevingswet.</text:p>
      <text:p text:style-name="ifm_p_mt.3.76mm_ifm">Vraag 7</text:p>
      <text:p text:style-name="ifm_p_ifm">Bent u bereid u zodanig in te spannen dat het uitvoeringsbesluit van de Chw weer volledig verbindend is? Zo nee, waarom niet?</text:p>
      <text:p text:style-name="ifm_p_mt.3.76mm_ifm">Antwoord 7</text:p>
      <text:p text:style-name="ifm_p_ifm">Ja, ik ben bezig met een reparatie via de 13<text:span text:style-name="ifm_span_font.superscript_ifm">e</text:span> tranche van het Besluit uitvoering Crisis- en herstelwet. Deze reparatie zend ik dit voorjaar aan uw Kamer.</text:p>
      <text:p text:style-name="ifm_p_mt.3.76mm_ifm">Vraag 8</text:p>
      <text:p text:style-name="ifm_p_ifm">Bent u bereid u zodanig in te spannen dat de gemeenten die door deze uitspraak geen gebruik meer kunnen maken van de afwijkingsmogelijkheden die het uitvoeringsbesluit bood, dit alsnog wel zullen kunnen? Zo nee, waarom niet?</text:p>
      <text:p text:style-name="ifm_p_mt.3.76mm_ifm">Antwoord 8</text:p>
      <text:p text:style-name="ifm_p_ifm">Ja, het Besluit uitvoering Crisis- en herstelwet wordt zo snel mogelijk met terugwerkende kracht gerepa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Herstelwet niet langer deugdelijk»</dc:title>
    <meta:user-defined meta:name="OVERHEIDop.ParlID/DC.identifier">ah-tk-20152016-1679</meta:user-defined>
    <meta:user-defined meta:name="OVERHEIDop.vraagnummer">2016Z02471</meta:user-defined>
    <meta:user-defined meta:name="OVERHEIDop.aanhangselNummer">1679</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Veldman over het bericht «Herstelwet niet langer deugdelijk»</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