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6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8</text:p>
      <text:p text:style-name="ifm_p_font.roman_mt.3.76mm_ifm">Vragen van de leden <text:span text:style-name="ifm_span_font.bold_ifm">Van Oosten</text:span> en <text:span text:style-name="ifm_span_font.bold_ifm">Van der Burg</text:span> (beiden VVD) aan de Minister van Veiligheid en Justitie over <text:span text:style-name="ifm_span_font.italic_ifm">sexting</text:span> (ingezonden 15 januari 2016).</text:p>
      <text:p text:style-name="ifm_p_font.roman_mt.3.76mm_ifm">Antwoord van Minister <text:span text:style-name="ifm_span_font.bold_ifm">Van der Steur</text:span> (Veiligheid en Justitie) (ontvangen 1 maart 2016). Zie ook Aanhangsel Handelingen, vergaderjaar 2015–2016, nr. 1457.</text:p>
      <text:p text:style-name="ifm_p_mt.3.76mm_ifm">Vraag 1</text:p>
      <text:p text:style-name="ifm_p_ifm">Bent u bekend met het artikel «Tegen mijn vriendje zeggen ze dat ik een hoer ben»?<text:note text:id="ID-2016Z00640-d37e61" text:note-class="footnote"><text:note-citation text:label="1 ">1</text:note-citation><text:note-body><text:p text:style-name="ifm_p_font.normal_size.6.93pt_mt..5mm_indent.-0.1161in_mleft.0.1161in_ifm">AD, 13 januari 2016</text:p></text:note-body></text:note></text:p>
      <text:p text:style-name="ifm_p_mt.3.76mm_ifm">Antwoord 1</text:p>
      <text:p text:style-name="ifm_p_ifm">Ja.</text:p>
      <text:p text:style-name="ifm_p_mt.3.76mm_ifm">Vraag 2</text:p>
      <text:p text:style-name="ifm_p_ifm">Deelt u de mening dat het verspreiden van naaktfoto’s en het misbruik daarvan steeds vaker lijkt voor te komen en vergaande gevolgen kan hebben voor het slachtoffer?</text:p>
      <text:p text:style-name="ifm_p_mt.3.76mm_ifm">Antwoord 2</text:p>
      <text:p text:style-name="ifm_p_ifm">Ja. Ik wijs u in dat verband op mijn recente brief van 29 februari 2016 aan de Tweede Kamer waarin ik onder meer nieuwe digitale fenomenen van onwenselijk seksueel gedrag belicht.</text:p>
      <text:p text:style-name="ifm_p_mt.3.76mm_ifm">Vraag 3, 4 en 5</text:p>
      <text:p text:style-name="ifm_p_ifm">Wat is in algemene zin het beleid bij de politie en het Openbaar Ministerie inzake sexting?</text:p>
      <text:p text:style-name="ifm_p_ifm">Hoe beoordeelt u de stelling van de politie dat «het uitwisselen van pikante foto’s tussen een minderjarige jongen en meisje niet strafbaar is» in het licht van artikel 240b van het Wetboek van Strafrecht (Sr)?</text:p>
      <text:p text:style-name="ifm_p_ifm">Hoe beoordeelt u de stelling van de politie dat «degene die het online deelt, maakt zich mogelijk schuldig aan het verspreiden van kinderporno» in het licht van artikel 240b Sr? Wat is strafrechtelijk nu mogelijk om tegen online sexting op te kunnen treden? Beoordeelt u dat als afdoende?</text:p>
      <text:p text:style-name="ifm_p_mt.3.76mm_ifm">Antwoord 3, 4 en 5</text:p>
      <text:p text:style-name="ifm_p_ifm">Sexting betreft het sturen van seksueel getinte berichten of foto’s of video’s, meestal via de smartphone. Consensuele sexting tussen minderjarige leeftijdsgenoten valt onder het experimenteergedrag dat in het huidige tijdsgewricht past bij adolescenten.</text:p>
      <text:p text:style-name="ifm_p_ifm">Wanneer minderjarigen onderling seksuele handelingen filmen, seksueel getint beeldmateriaal op internet plaatsen of (met elkaar) delen, is er naar de letter van de wet sprake van productie, bezit of verspreiding van kinderpornografie (artikel 240b van het Wetboek van Strafrecht). De wijze waarop de persoon op de afbeelding in zijn of haar belangen wordt geschaad, is steeds leidend bij de afweging om al dan niet strafrechtelijk te vervolgen. Hierbij kan mede een rol spelen of er sprake is van een ongelijkwaardige situatie tussen de betrokkenen (bijvoorbeeld op grond van leeftijdsverschil), of er wel of geen wederzijds goedvinden is en of er bijvoorbeeld sprake is van druk of dwang. Als het gaat om een strafbare afbeelding van een jongere onder de 12 jaar, wordt in beginsel uitgegaan van een ongelijkwaardige situatie en wordt een opsporingsonderzoek verricht.</text:p>
      <text:p text:style-name="ifm_p_ifm">Indien het een strafbare afbeelding van een minderjarige boven de 12 jaar betreft, wordt over het algemeen eerst een gesprek gevoerd met de betrokkene(n). De gegevensdrager waarop de afbeelding staat, wordt in beslag genomen. Als de afbeelding op internet is geplaatst, spant de politie zich in om deze van het internet af te krijgen. In gevallen waarin de op de afbeelding vastgelegde persoon en eventuele andere betrokkene(n) minderjarig zijn en geen sprake is van druk of dwang, is vervolging niet altijd in het belang van de betrokkene(n). Verwijdering van het materiaal van de gegevensdrager van de betrokkene(n) kan in sommige gevallen voldoende zijn. Het hangt van de individuele omstandigheden van het geval af welke beslissing de politie en het Openbaar Ministerie (OM) nemen. Voor uitgebreide informatie over het beleid van de politie en het OM verwijs ik u naar de notitie «Pubers in Beeld»<text:note text:id="ID-1678-d37e112" text:note-class="footnote"><text:note-citation text:label="2 ">2</text:note-citation><text:note-body><text:p text:style-name="ifm_p_font.normal_size.6.93pt_mt..5mm_indent.-0.1161in_mleft.0.1161in_ifm">https://www.om.nl/onderwerpen/kinderporno/@25193/pubers-beeld/</text:p></text:note-body></text:note>, afkomstig van het Landelijk Expertisecentrum Kinderporno en Kindersekstoerisme.</text:p>
      <text:p text:style-name="ifm_p_ifm">Volgens alle organisaties in de strafrechtketen biedt het huidige wettelijk kader met betrekking tot kinderpornografie voldoende ruimte voor maatwerk bij de vervolging. Wel zal ik, zoals ik in mijn brief van 29 februari 2016 heb aangegeven, in samenwerking met deze organisaties bezien in hoeverre meer maatwerk in de bestraffing van jeugdige plegers van een zedendelict mogelijk is.</text:p>
      <text:p text:style-name="ifm_p_mt.3.76mm_ifm">Vraag 6</text:p>
      <text:p text:style-name="ifm_p_ifm">Is de voorlichting naar uw oordeel momenteel goed geregeld? Moet het op onderdelen beter of anders? Langs welke weg worden verspreiders aangesproken?</text:p>
      <text:p text:style-name="ifm_p_mt.3.76mm_ifm">Antwoord 6</text:p>
      <text:p text:style-name="ifm_p_ifm">Sexting heeft momenteel de nodige aandacht. Verscheidene acties worden ingezet om jongeren, ouders en scholen van de gevaren van onverstandig mediagebruik bewust te maken. Zo bevordert de Staatssecretaris van OCW via het programma «mediawijsheid» van Mediawijzer.net dat zowel opvoeders, scholen als kinderen zelf verstandig met (nieuwe) media leren omgaan. Ouders, jongeren en scholen krijgen informatie rondom het gebruik van media om bewust, kritisch, veilig en verstandig mediagebruik te bevorderen. Mediawijzer.net biedt onder andere informatie over allerlei aspecten rondom verliefdheid (waaronder het gevaar van sexting) op het internet (www.mediawijsheid.nl en www.mediawijzer.net). Daarbij wordt ook verwezen naar de nodige meldpunten die er zijn op dit terrein. Daarnaast wordt ook ingezet op het belang van digitale geletterdheid als onderdeel van het te vernieuwen curriculum.</text:p>
      <text:p text:style-name="ifm_p_ifm">Het Nederlands Jeugdinstituut krijgt steun vanuit het Ministerie van VWS voor onderzoek en voorlichting aan (professionele) opvoeders. Met het project «Mediaopvoeding» wordt het huidige aanbod in kaart gebracht en worden nieuwe producten, materialen en diensten voor professionals ontwikkeld om de ontwikkeling van kinderen te versterken en de risico’s van mediagebruik, waaronder ook sexting, tegen te gaan.</text:p>
      <text:p text:style-name="ifm_p_ifm">Ten slotte is nog het vermelden waard dat de publieke omroepvereniging BNN op 16 februari jl. in het programma Spuiten en Slikken aandacht heeft besteed aan het thema sexting. Hieraan is tevens een social media campagne gekoppeld onder de titel «#geenhoofd»<text:note text:id="ID-1678-d37e148" text:note-class="footnote"><text:note-citation text:label="3 ">3</text:note-citation><text:note-body><text:p text:style-name="ifm_p_font.normal_size.6.93pt_mt..5mm_indent.-0.1161in_mleft.0.1161in_ifm">http://spuitenenslikken.bnn.nl/nieuws/artikel/1330/als-je-iets-deelt-hoofd-buiten-beeld</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Oosten en Van der Burg over sexting</dc:title>
    <meta:user-defined meta:name="OVERHEIDop.ParlID/DC.identifier">ah-tk-20152016-1678</meta:user-defined>
    <meta:user-defined meta:name="OVERHEIDop.vraagnummer">2016Z00640</meta:user-defined>
    <meta:user-defined meta:name="OVERHEIDop.aanhangselNummer">1678</meta:user-defined>
    <meta:user-defined meta:name="OVERHEIDop.AanhangselTypen/DC.type">Antwoord</meta:user-defined>
    <meta:user-defined meta:name="OVERHEIDop.Parlementair/DC.type">Aanhangsel van de Handelingen</meta:user-defined>
    <meta:user-defined meta:name="OVERHEIDop.indiener">B.I. van der Burg</meta:user-defined>
    <meta:user-defined meta:name="OVERHEIDop.indiener">F. van Oosten</meta:user-defined>
    <meta:user-defined meta:name="OVERHEIDop.ontvanger">G.A. van der Steur</meta:user-defined>
    <meta:user-defined meta:name="OVERHEIDop.vergaderjaar">2015-2016</meta:user-defined>
    <meta:user-defined meta:name="DCTERMS.W3CDTF/OVERHEIDop.datumOntvangst">2016-03-01</meta:user-defined>
    <meta:user-defined meta:name="OVERHEID.StatenGeneraal/DC.creator">Tweede Kamer der Staten-Generaal</meta:user-defined>
    <dc:language>nl</dc:language>
    <meta:user-defined meta:name="DCTERMS.alternative"/>
    <meta:user-defined meta:name="DC.title">Antwoord op vragen van de leden Van Oosten en Van der Burg over sexting</meta:user-defined>
    <meta:user-defined meta:name="DCTERMS.W3CDTF/DCTERMS.available">2016-03-01</meta:user-defined>
    <meta:user-defined meta:name="OVERHEIDop.publicationName">Kamervragen (Aanhangsel)</meta:user-defined>
    <meta:user-defined meta:name="OVERHEID.Organisatietype/OVERHEID.organisationType">staten generaal</meta:user-defined>
    <meta:user-defined meta:name="DCTERMS.W3CDTF/DCTERMS.issued">2016-03-0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