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Jacobi</text:span> (PvdA) aan de Minister van Infrastructuur en Milieu over <text:span text:style-name="ifm_span_font.italic_ifm">het bericht «Machtige lobby houdt scheepvaart milieuvervuilend»</text:span> (ingezonden 8 februari 2016).</text:p>
      <text:p text:style-name="ifm_p_font.roman_mt.3.76mm_ifm">Mededeling van Minister <text:span text:style-name="ifm_span_font.bold_ifm">Schultz van Haegen-Maas Geesteranus</text:span> (Infrastructuur en Milieu) (ontvangen 1 maart 2016).</text:p>
      <text:p text:style-name="ifm_p_mt.3.76mm_ifm">Vraag 1</text:p>
      <text:p text:style-name="ifm_p_ifm">Kent u het bericht «Machtige lobby houdt scheepvaart milieuvervuilend»? <text:note text:id="ID-2016Z02588-d37e49" text:note-class="footnote"><text:note-citation text:label="1 ">1</text:note-citation><text:note-body><text:p text:style-name="ifm_p_font.normal_size.6.93pt_mt..5mm_indent.-0.1161in_mleft.0.1161in_ifm">RTLZ.nl, 29 januari 2016 (http://www.rtlz.nl/algemeen/economie/machtige-lobby-houdt-scheepvaart-milieuvervuilend)</text:p></text:note-body></text:note></text:p>
      <text:p text:style-name="ifm_p_mt.3.76mm_ifm">Vraag 2</text:p>
      <text:p text:style-name="ifm_p_ifm">Herkent u zich in de stellingname dat verduurzamen niet hoog op het prioriteitenlijstje van veel rederijen staat en dat deze sector niet wil veranderen en een uitermate sterk lobby-apparaat heeft? Zo nee, wat is uw algemene beeld over deze sector als het gaat om verduurzaming?</text:p>
      <text:p text:style-name="ifm_p_mt.3.76mm_ifm">Vraag 3</text:p>
      <text:p text:style-name="ifm_p_ifm">Welke maatregelen worden door de Nederlands overheid en de Nederlandse havens genomen om de overgang van vervuilende bunkerolie naar het veel milieuvriendelijkere LNG (liquefied natural gas) te bevorderen? Welke aanvullende maatregelen bent u voornemens nog te treffen?</text:p>
      <text:p text:style-name="ifm_p_mt.3.76mm_ifm">Vraag 4</text:p>
      <text:p text:style-name="ifm_p_ifm">Zijn er landen die meer verplichtende maatregelen treffen om de overgang naar LNG te bespoedigen? Bent u bekend met de effecten van die maatregelen?</text:p>
      <text:p text:style-name="ifm_p_mt.3.76mm_ifm">Vraag 5</text:p>
      <text:p text:style-name="ifm_p_ifm">Is het waar dat de huidige Europese milieuregels omtrent de uitstoot van schadelijke stoffen (de Emission Control Area’s) momenteel niet goed worden gehandhaafd? Waarom worden er nauwelijks boetes opgelegd? Op welke wijze kan de (Nederlandse) handhaving worden geïntensiveerd? Bent u hiertoe ook bereid?</text:p>
      <text:p text:style-name="ifm_p_mt.3.76mm_ifm">Vraag 6</text:p>
      <text:p text:style-name="ifm_p_ifm">Bent u bereid draagvlak te zoeken voor een Europees boetesysteem in het kader van de Europese milieuregels, waarmee een eerlijk speelveld wordt gecreëerd en waardoor Europese havens op eenzelfde wijze boetes uitdelen? Zo ja, kunt u de Kamer vóór 1 januari 2017 over de uitkomsten van uw inspanningen informeren? Zo nee, waarom niet?</text:p>
      <text:p text:style-name="ifm_p_mt.3.76mm_ifm">Vraag 7</text:p>
      <text:p text:style-name="ifm_p_ifm">Is er – na het niet opnemen van milieuregels over lucht- en scheepvaart in het Parijse klimaatakkoord – enig uitzicht op mondiale regels om de scheepvaart te verduurzamen? Zo ja, wanneer verwacht u dat hiertoe stappen gezet kunnen worden?</text:p>
      <text:h text:style-name="ifm_p_font.bold_mt.5.08mm_page.keep-with-next_ifm" text:outline-level="2">Mededeling</text:h>
      <text:p text:style-name="ifm_p_mt.4.23mm_ifm">Hierbij bericht ik u dat de schriftelijke vragen van het lid Jacobi (PvdA) over het bericht «machtige lobby houdt scheepvaart milieuvervuilend» (ingezonden 8 februari 2016) niet binnen de gebruikelijke termijn kunnen worden beantwoord, aangezien nog niet alle benodigde informatie beschikbaar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cobi over het bericht ‘machtige lobby houdt scheepvaart milieuvervuilend’</dc:title>
    <meta:user-defined meta:name="OVERHEIDop.ParlID/DC.identifier">ah-tk-20152016-1677</meta:user-defined>
    <meta:user-defined meta:name="OVERHEIDop.vraagnummer">2016Z02588</meta:user-defined>
    <meta:user-defined meta:name="OVERHEIDop.aanhangselNummer">1677</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Uitstel beantwoording vragen van het lid Jacobi over het bericht ‘machtige lobby houdt scheepvaart milieuvervuilend’</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OVERHEIDop.versieInformatie"/>
  </office:meta>
</office:document-meta>
</file>