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Jacobi</text:span> (PvdA) aan de Minister van Infrastructuur en Milieu over <text:span text:style-name="ifm_span_font.italic_ifm">laad- en losfaciliteiten aan de Spijksedijk in de gemeente Rijnwaarden</text:span> (ingezonden 26 januari 2016).</text:p>
      <text:p text:style-name="ifm_p_font.roman_mt.3.76mm_ifm">Antwoord van Minister <text:span text:style-name="ifm_span_font.bold_ifm">Schultz van Haegen-Maas Geesteranus</text:span> (Infrastructuur en Milieu) (ontvangen 1 maart 2016).</text:p>
      <text:p text:style-name="ifm_p_mt.3.76mm_ifm">Vraag 1</text:p>
      <text:p text:style-name="ifm_p_ifm">Bent u bekend met de wens van de gemeente Rijnwaarden voor meer watergebonden laad- en losfaciliteiten aan de Spijksedijk?<text:note text:id="ID-2016Z01448-d37e57" text:note-class="footnote"><text:note-citation text:label="1 ">1</text:note-citation><text:note-body><text:p text:style-name="ifm_p_font.normal_size.6.93pt_mt..5mm_indent.-0.1161in_mleft.0.1161in_ifm">http://www.gelderlander.nl/regio/liemers/rijnwaarden/facelift-voor-bedrijventerrein-spijksedijk-1.5167774</text:p></text:note-body></text:note> Kent u de de markttoets en ruimtelijke verkenning die Buck Consultants International hierover in opdracht van de provincie Gelderland heeft uitgevoerd?<text:note text:id="ID-2016Z01448-d37e66" text:note-class="footnote"><text:note-citation text:label="2 ">2</text:note-citation><text:note-body><text:p text:style-name="ifm_p_font.normal_size.6.93pt_mt..5mm_indent.-0.1161in_mleft.0.1161in_ifm">Markttoets en ruimtelijke verkenning watergebonden laad- en losfaciliteiten Spijksedijk Rijnwaarden, Buck Consultants International, september 2014.</text:p></text:note-body></text:note></text:p>
      <text:p text:style-name="ifm_p_mt.3.76mm_ifm">Antwoord 1</text:p>
      <text:p text:style-name="ifm_p_ifm">Ja, deze wens is mij bekend. Ja, ook de markttoets en ruimtelijke verkenning die Buck Consultants International in opdracht van de provincie Gelderland heeft uitgevoerd is mij bekend.</text:p>
      <text:p text:style-name="ifm_p_mt.3.76mm_ifm">Vraag 2</text:p>
      <text:p text:style-name="ifm_p_ifm">In hoeverre ziet u kansen voor extra laad- en losfaciliteiten aan de Spijksedijk? Welke rol kan de rijksoverheid c.q. Rijkswaterstaat in dezen spelen, en welke rol speelt zij reeds?</text:p>
      <text:p text:style-name="ifm_p_mt.3.76mm_ifm">Antwoord 2</text:p>
      <text:p text:style-name="ifm_p_ifm">Dit is allereerst een zaak van het bedrijfsleven, de gemeente en provincie. Op basis van een goede onderbouwing van nut en noodzaak en een concreet uitgewerkt plan zal de initiatiefnemer dit moeten bepleiten bij de bevoegde gezagen. Hierbij zullen zowel rivierkundige, ecologische als nautische aspecten voldoende uitgewerkt moeten worden. Rijkswaterstaat is in deze alleen bevoegd gezag voor de Watervergunning. Op dit moment lopen de contacten over deze locatie alleen met de provincie en is Rijkswaterstaat niet direct betrokken.</text:p>
      <text:p text:style-name="ifm_p_mt.3.76mm_ifm">Vraag 3</text:p>
      <text:p text:style-name="ifm_p_ifm">Kan de realisatie van extra laad- en losfaciliteiten een bijdrage leveren aan de gewenste modal shift, van vervoer over de weg naar vervoer over water?<text:note text:id="ID-2016Z01448-d37e86" text:note-class="footnote"><text:note-citation text:label="3 ">3</text:note-citation><text:note-body><text:p text:style-name="ifm_p_font.normal_size.6.93pt_mt..5mm_indent.-0.1161in_mleft.0.1161in_ifm">Zie ook Markttoets en ruimtelijke verkenning watergebonden laad- en losfaciliteiten Spijksedijk Rijnwaarden, Buck Consultants International, september 2014, p.6.</text:p></text:note-body></text:note></text:p>
      <text:p text:style-name="ifm_p_mt.3.76mm_ifm">Antwoord 3</text:p>
      <text:p text:style-name="ifm_p_ifm">In zijn algemeenheid kan realisatie van extra laad- en losfaciliteiten, als daar in de markt behoefte aan is, een bijdrage leveren aan de gewenste modal shift, van vervoer over de weg naar vervoer over water.</text:p>
      <text:p text:style-name="ifm_p_mt.3.76mm_ifm">Vraag 4</text:p>
      <text:p text:style-name="ifm_p_ifm">Heeft u inzicht in de financiële opgave om extra laad- en losfaciliteiten te kunnen realiseren? Bent u bekend met de bereidheid van de daar gevestigde bedrijven om gezamenlijk één miljoen euro bij te dragen? Welke bijdrage zijn lokale/regionale overheden bereid te leveren? Bent u bereid om vanuit de rijksoverheid een financiële bijdrage te leveren? Zo ja, komt hiermee realisatie in zicht? Zo nee, waarom niet?</text:p>
      <text:p text:style-name="ifm_p_mt.3.76mm_ifm">Antwoord 4</text:p>
      <text:p text:style-name="ifm_p_ifm">De bedrijvenkring raamt de kosten voor de extra laad- en losfaciliteiten op 3 miljoen euro. Ik weet dat het de wens van de gemeente is om de kosten te verdelen tussen de betreffende bedrijven, de provincie en het rijk. Voor zover mij bekend, is er vanuit de lokale/regionale overheden nog geen budget gereserveerd voor deze extra laad- en losfaciliteiten.</text:p>
      <text:p text:style-name="ifm_p_ifm">Allereerst is het echter aan de initiatiefnemer om inhoudelijk te onderbouwen dat dit een haalbaar initiatief is, zoals bij antwoord 2 aangegeven. Vooralsnog is dit nog niet duidelijk. Vanuit het Rijk zijn er overigens geen financiële regelingen aanwezig om dit soort private initiatieven te ondersteunen.</text:p>
      <text:p text:style-name="ifm_p_mt.3.76mm_ifm">Vraag 5</text:p>
      <text:p text:style-name="ifm_p_ifm">Deelt u de mening van Buck Consultants International dat met de capaciteit van de bestaande loswal op lange termijn het riviergebonden karakter van bedrijventerrein Spijksedijk niet gewaarborgd kan worden?<text:note text:id="ID-2016Z01448-d37e107" text:note-class="footnote"><text:note-citation text:label="4 ">4</text:note-citation><text:note-body><text:p text:style-name="ifm_p_font.normal_size.6.93pt_mt..5mm_indent.-0.1161in_mleft.0.1161in_ifm">Zie ook Markttoets en ruimtelijke verkenning watergebonden laad- en losfaciliteiten Spijksedijk Rijnwaarden, Buck Consultants International, september 2014, p.20.</text:p></text:note-body></text:note></text:p>
      <text:p text:style-name="ifm_p_mt.3.76mm_ifm">Antwoord 5</text:p>
      <text:p text:style-name="ifm_p_ifm">Dit is in eerste instantie geen zaak voor het Rijk maar voor de regio. Provincie Gelderland laat vervolgonderzoek doen om de behoefte aan extra laad- en loscapaciteit en de ontwikkeling van bedrijventerrein Spijksedijk scherper in beeld te krijgen. De provincie is voornemens om in de loop van dit jaar, op basis van de uitkomsten van dit vervolgonderzoek, besluiten over het vervol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laad- en losfaciliteiten aan de Spijksedijk in de gemeente Rijnwaarden</dc:title>
    <meta:user-defined meta:name="OVERHEIDop.ParlID/DC.identifier">ah-tk-20152016-1676</meta:user-defined>
    <meta:user-defined meta:name="OVERHEIDop.vraagnummer">2016Z01448</meta:user-defined>
    <meta:user-defined meta:name="OVERHEIDop.aanhangselNummer">167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Jacobi over laad- en losfaciliteiten aan de Spijksedijk in de gemeente Rijnwaarden</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