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2</text:p>
      <text:p text:style-name="ifm_p_font.roman_mt.3.76mm_ifm">Vragen van het <text:span text:style-name="ifm_span_font.bold_ifm">Klein</text:span> (Klein) aan de Staatssecretaris van Sociale Zaken en Werkgelegenheid over <text:span text:style-name="ifm_span_font.italic_ifm">het bericht «We hebben helemaal geen pensioenprobleem»</text:span> (ingezonden 3 februari 2016).</text:p>
      <text:p text:style-name="ifm_p_font.roman_mt.3.76mm_ifm">Antwoord van Staatssecretaris <text:span text:style-name="ifm_span_font.bold_ifm">Klijnsma</text:span> (Sociale Zaken en Werkgelegenheid) (ontvangen 1 maart 2016).</text:p>
      <text:p text:style-name="ifm_p_mt.3.76mm_ifm">Vraag 1 en 2</text:p>
      <text:p text:style-name="ifm_p_ifm">Kent u het bericht «We hebben helemaal geen pensioenprobleem»?<text:note text:id="ID-2016Z02232-d37e49" text:note-class="footnote"><text:note-citation text:label="1 ">1</text:note-citation><text:note-body><text:p text:style-name="ifm_p_font.normal_size.6.93pt_mt..5mm_indent.-0.1161in_mleft.0.1161in_ifm">http://www.limburger.nl/cnt/dmf20160123_00007178/we-hebben-helemaal-geen-pensioenprobleem</text:p></text:note-body></text:note></text:p>
      <text:p text:style-name="ifm_p_ifm">Kent u het bericht «Een gegarandeerd pensioen is illusie?<text:note text:id="ID-2016Z02232-d37e63" text:note-class="footnote"><text:note-citation text:label="2 ">2</text:note-citation><text:note-body><text:p text:style-name="ifm_p_font.normal_size.6.93pt_mt..5mm_indent.-0.1161in_mleft.0.1161in_ifm">AD, 2 februari 2016</text:p></text:note-body></text:note></text:p>
      <text:p text:style-name="ifm_p_mt.3.76mm_ifm">Antwoord 1 en 2</text:p>
      <text:p text:style-name="ifm_p_ifm">Ja.</text:p>
      <text:p text:style-name="ifm_p_mt.3.76mm_ifm">Vraag 3</text:p>
      <text:p text:style-name="ifm_p_ifm">Klopt het dat pensioenfondsen in Nederland jaarlijks nog steeds tientallen miljoenen euro’s meer binnen krijgen dan ze moeten uitkeren?</text:p>
      <text:p text:style-name="ifm_p_mt.3.76mm_ifm">Antwoord 3</text:p>
      <text:p text:style-name="ifm_p_ifm">Pensioenfondsen ontvangen gezamenlijk meer aan pensioenpremies dan zij aan uitkeringen verstrekken. Wellicht ten overvloede zij daarbij opgemerkt dat in een kapitaalgedekt pensioenstelsel de premies in enig jaar bedoeld zijn om de nieuwe pensioenaanspraken te financieren en niet de uitkeringen in dat jaar.</text:p>
      <text:p text:style-name="ifm_p_ifm">Daarnaast maken de fondsen beleggingsrendementen. Het rendement is op dit moment vooral nodig om tekorten in de dekkingsgraden weg te werken. Vanaf beleidsdekkingsgraden van 110% kunnen pensioenfondsen overgaan tot gedeeltelijke indexatie.</text:p>
      <text:p text:style-name="ifm_p_mt.3.76mm_ifm">Vraag 4</text:p>
      <text:p text:style-name="ifm_p_ifm">Klopt de stelling dat als pensioenfondsen zouden mogen rekenen met hun langjarig rendement, er helemaal geen pensioenproblemen zouden zijn? Dat dan jaarlijks alle pensioenen gewoon aangepast aan de inflatie kunnen worden en er ook geen tegenstellingen zijn tussen jong en oud?</text:p>
      <text:p text:style-name="ifm_p_mt.3.76mm_ifm">Antwoord 4</text:p>
      <text:p text:style-name="ifm_p_ifm">Nee, die stelling klopt niet. In dat geval zouden die tegenstellingen juist worden aangewakkerd.</text:p>
      <text:p text:style-name="ifm_p_ifm">De rekenrente is een middel om te bepalen hoeveel geld opzij moet worden gelegd voor een toekomstige uitkering. De rekenrente die wordt gehanteerd hangt af van de aard van de verplichtingen. Bij de uitkeringsovereenkomst moeten de verplichtingen worden gewaardeerd aan de hand van de risicovrije rente. De reden hiervoor is het karakter van deze pensioenregelingen, op grond waarvan werknemers nominale aanspraken opbouwen met een hoge mate van zekerheid. Dat fondsen in de praktijk een hoger rendement realiseren dan de risicovrije rente is geen argument om dat rendement ook te gaan gebruiken voor de waardering van de verplichtingen.</text:p>
      <text:p text:style-name="ifm_p_ifm">Door te rekenen met het langjarig beleggingsrendement, zou worden gerekend met rendement waarvan onzeker is of het pensioenfonds dat in de toekomst zal realiseren. Dit zou ertoe leiden dat pensioenfondsen hun huidige vermogen sneller uitkeren. Als de feitelijke rendementen dan tegenvallen, gaat dat per definitie ten laste van toekomstige pensioenen, dus ten koste van jongeren.</text:p>
      <text:p text:style-name="ifm_p_mt.3.76mm_ifm">Vraag 5</text:p>
      <text:p text:style-name="ifm_p_ifm">In hoeverre is de 1,6 procent rekenrente realistisch als de realiteit is dat er gemiddeld 7 procent rendement per jaar gehaald wordt?</text:p>
      <text:p text:style-name="ifm_p_mt.3.76mm_ifm">Antwoord 5</text:p>
      <text:p text:style-name="ifm_p_ifm">Zie het antwoord op vraag 4.</text:p>
      <text:p text:style-name="ifm_p_mt.3.76mm_ifm">Vraag 6</text:p>
      <text:p text:style-name="ifm_p_ifm">Bent u het eens met de stelling dat, doordat het pensioen nu gegarandeerd wordt, er extra hoge buffers aangelegd dienen te worden door de pensioenfondsen en dat deze buffers in feite dood geld zijn, dat niet uitgekeerd kan worden?</text:p>
      <text:p text:style-name="ifm_p_mt.3.76mm_ifm">Antwoord 6</text:p>
      <text:p text:style-name="ifm_p_ifm">Nee, met deze stelling ben ik het niet eens. De buffers hebben tot doel te voorkomen dat een fonds bij een financiële tegenvaller direct tot ingrijpende maatregelen moet besluiten. Deze buffers worden belegd en dragen zo bij aan het jaarlijks rendement van het fonds. Als het gerealiseerde rendement en de omvang van de buffers het toelaten, kan dit geld gebruikt worden om de pensioenen te indexeren.</text:p>
      <text:p text:style-name="ifm_p_mt.3.76mm_ifm">Vraag 7</text:p>
      <text:p text:style-name="ifm_p_ifm">Wat is uw reactie op de geopperde oplossing in het artikel van het AD om het gegarandeerde pensioen te laten varen, aangezien dat een illusie is, zodat dan ook de verplicht aan te houden buffers verlaagd kunnen worden en er meer rekening gehouden kan worden met een realistisch rendement?</text:p>
      <text:p text:style-name="ifm_p_mt.3.76mm_ifm">Antwoord 7</text:p>
      <text:p text:style-name="ifm_p_ifm">Een belangrijk onderdeel van het werkprogramma dat ik in het kader van de toekomst van het pensioenstelsel ben opgestart, is een nieuwe invulling van de pensioenovereenkomst (zie brief d.d. 18 december 2015; Kamerstukken II 2015/16, 32 043, nr. 298). Op de uitkomsten daarvan wil ik niet vooruitlopen, want we gaan daar binnenkort in uw Kamer over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het bericht ‘We hebben helemaal geen pensioenprobleem’</dc:title>
    <meta:user-defined meta:name="OVERHEIDop.ParlID/DC.identifier">ah-tk-20152016-1672</meta:user-defined>
    <meta:user-defined meta:name="OVERHEIDop.vraagnummer">2016Z02232</meta:user-defined>
    <meta:user-defined meta:name="OVERHEIDop.aanhangselNummer">1672</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J. Klijnsma</meta:user-defined>
    <meta:user-defined meta:name="OVERHEIDop.vergaderjaar">2015-2016</meta:user-defined>
    <meta:user-defined meta:name="DCTERMS.W3CDTF/OVERHEIDop.datumOntvangst">2016-03-01</meta:user-defined>
    <meta:user-defined meta:name="OVERHEID.StatenGeneraal/DC.creator">Tweede Kamer der Staten-Generaal</meta:user-defined>
    <dc:language>nl</dc:language>
    <meta:user-defined meta:name="DCTERMS.alternative"/>
    <meta:user-defined meta:name="DC.title">Antwoord op vragen van het lid Klein over het bericht ‘We hebben helemaal geen pensioenprobleem’</meta:user-defined>
    <meta:user-defined meta:name="DCTERMS.W3CDTF/DCTERMS.available">2016-03-01</meta:user-defined>
    <meta:user-defined meta:name="OVERHEIDop.publicationName">Kamervragen (Aanhangsel)</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