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Kerstens</text:span> (PvdA) aan de Minister van Sociale Zaken en Werkgelegenheid over <text:span text:style-name="ifm_span_font.italic_ifm">de aantrekkelijkheid van Nederland voor buitenlandse investeerders</text:span> (ingezonden 20 januari 2016).</text:p>
      <text:p text:style-name="ifm_p_font.roman_mt.3.76mm_ifm">Antwoord van Minister <text:span text:style-name="ifm_span_font.bold_ifm">Asscher</text:span> (Sociale Zaken en Werkgelegenheid) (ontvangen 1 maart 2016).</text:p>
      <text:p text:style-name="ifm_p_mt.3.76mm_ifm">Vraag 1</text:p>
      <text:p text:style-name="ifm_p_ifm">Kent u het bericht «Toptalent loopt stuk op regels»<text:note text:id="n1" text:note-class="footnote"><text:note-citation text:label="1 ">1</text:note-citation><text:note-body><text:p text:style-name="ifm_p_font.normal_size.6.93pt_mt..5mm_indent.-0.1161in_mleft.0.1161in_ifm">Telegraaf, 19 januari 2016.</text:p></text:note-body></text:note>?</text:p>
      <text:p text:style-name="ifm_p_mt.3.76mm_ifm">Antwoord 1</text:p>
      <text:p text:style-name="ifm_p_ifm">Ja.</text:p>
      <text:p text:style-name="ifm_p_mt.3.76mm_ifm">Vraag 2 en 3</text:p>
      <text:p text:style-name="ifm_p_ifm">In hoeverre herkent u zich in de uitkomsten van het in de berichtgeving genoemde rapport van universiteit Insead, Adecco en het Human Capital Leadership Institute dat Nederland achterop raakt wat betreft het aantrekken van talentvolle werknemers uit het buitenland? Welke gegevens heeft u hierover beschikbaar?</text:p>
      <text:p text:style-name="ifm_p_ifm">Wat is uw reactie op de stelling uit het rapport dat het in Nederland schort aan belangrijke beroepsvaardigheden, met name op het gebied van techniek, en dat dit buitenlandse investeerders afschrikt? In hoeverre kan het aantrekken van meer buitenlandse investeerders leiden tot het scheppen van meer werkgelegenheid in Nederland?</text:p>
      <text:p text:style-name="ifm_p_mt.3.76mm_ifm">Antwoord 2 en 3</text:p>
      <text:p text:style-name="ifm_p_ifm">The Global Talent Competitiveness Index 2015–2016 beoordeelt aan de hand van meerdere criteria 109 landen op hun aantrekkingskracht voor toptalent. Nederland neemt op deze index de twaalfde plaats in. Door ons – toegankelijke – onderwijssysteem en de aandacht voor levenlang leren, staan wij in de categorie «Grow» (Talentontwikkeling) zelfs op de eerste plaats. De Index laat ook zien op welke punten Nederland zich kan verbeteren. Dit geldt bijvoorbeeld voor de categorie arbeids- en beroepsvaardigheden, waar wij de zesentwintigste plaats innemen. De aansluiting van het technisch beroepsonderwijs op de arbeidsmarkt heeft al volop aandacht in het kabinetsbeleid. Het gaat daarbij zowel om de kwantitatieve als kwalitatieve aandacht. Het in 2013 door een groot aantal partijen (EZ, SZW, OCW, bedrijfsleven, onderwijsinstellingen) gesloten techniekpact is daar een sprekend voorbeeld van. Het techniekpact loopt nog tot 2020.</text:p>
      <text:p text:style-name="ifm_p_ifm">Ook op andere indexen behoort Nederland tot de voorlopers. Nederland staat zesde op de Global Competitiveness Index (2015) van de OESO als het gaat om concurrentie op innovatie. In 2006 was dit nog de twaalfde plaats.</text:p>
      <text:p text:style-name="ifm_p_ifm">Ik ben het overigens met de vragensteller eens dat het aantrekken van investeerders gunstig is voor de werkgelegenheid in Nederland. Daarom heeft het kabinet onlangs aangekondigd dat de toelatingsregeling voor buitenlandse investeerders per 1 juli 2016 gewijzigd wordt om meer buitenlandse investeerders aan te trekken die positief bijdragen aan de Nederlandse economie. (Vergaderjaar 2015–2016, Kamerstuk 30 573, nr. 134).</text:p>
      <text:p text:style-name="ifm_p_ifm">Ook zijn start-ups, scale-ups en creatieve ondernemers belangrijk voor het scheppen van nieuwe banen. Uit cijfers van de OESO blijkt dat jonge bedrijven 42% nieuwe banen creëren.</text:p>
      <text:p text:style-name="ifm_p_mt.3.76mm_ifm">Vraag 4</text:p>
      <text:p text:style-name="ifm_p_ifm">Wat is momenteel de stand van zaken wat betreft het aantal studenten in technische richtingen? Welke ontwikkeling is er de afgelopen jaren geweest in dit aantal?</text:p>
      <text:p text:style-name="ifm_p_mt.3.76mm_ifm">Antwoord 4</text:p>
      <text:p text:style-name="ifm_p_ifm">Onderstaande tabel laat de instroom van studenten in de technische opleidingen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00/2001</text:p>
            </table:table-cell>
            <table:table-cell table:style-name="table.cell.border-top.border-bottom.padding-top.bottom.pleft.pright">
              <text:p text:style-name="ifm_p_ifm">2014/2015</text:p>
            </table:table-cell>
            <table:table-cell table:style-name="table.cell.border-top.border-bottom.padding-top.bottom.pleft.pright">
              <text:p text:style-name="ifm_p_ifm">Groei</text:p>
            </table:table-cell>
          </table:table-row>
        </table:table-header-rows>
        <table:table-row>
          <table:table-cell table:style-name="table.cell.padding-top.top">
            <text:p text:style-name="ifm_p_ifm">hbo</text:p>
          </table:table-cell>
          <table:table-cell table:style-name="table.cell.padding-top.top.pleft.pright">
            <text:p text:style-name="ifm_p_ifm">17.085</text:p>
          </table:table-cell>
          <table:table-cell table:style-name="table.cell.padding-top.top.pleft.pright">
            <text:p text:style-name="ifm_p_ifm">21.507</text:p>
          </table:table-cell>
          <table:table-cell table:style-name="table.cell.padding-top.top.pleft.pright">
            <text:p text:style-name="ifm_p_ifm">26%</text:p>
          </table:table-cell>
        </table:table-row>
        <table:table-row>
          <table:table-cell table:style-name="table.cell.border-bottom.top">
            <text:p text:style-name="ifm_p_ifm">wo</text:p>
          </table:table-cell>
          <table:table-cell table:style-name="table.cell.border-bottom.top.pleft.pright">
            <text:p text:style-name="ifm_p_ifm">8.595</text:p>
          </table:table-cell>
          <table:table-cell table:style-name="table.cell.border-bottom.top.pleft.pright">
            <text:p text:style-name="ifm_p_ifm">19.123</text:p>
          </table:table-cell>
          <table:table-cell table:style-name="table.cell.border-bottom.top.pleft.pright">
            <text:p text:style-name="ifm_p_ifm">122%</text:p>
          </table:table-cell>
        </table:table-row>
      </table:table>
      <text:p text:style-name="ifm_p_ifm">De toename van het aantal wo-studenten in de bètavakken is niet alleen in absolute zin gestegen. Het aandeel instromende bètatechniekstudenten ten opzichte van de totale studentenpopulatie steeg van 26% in 2004/05 naar 35% in 2014/15.</text:p>
      <text:p text:style-name="ifm_p_mt.3.76mm_ifm">Vraag 5</text:p>
      <text:p text:style-name="ifm_p_ifm">Ziet u aanleiding in de uitkomsten van het rapport om maatregelen te treffen om meer buitenlandse investeerders aan te trekken? Zo ja, welke maatregelen en op welke termijn? Zo niet, waarom niet? Hoe denkt u in dit kader over verruiming van de regeling voor kennismigranten?</text:p>
      <text:p text:style-name="ifm_p_mt.3.76mm_ifm">Antwoord 5</text:p>
      <text:p text:style-name="ifm_p_ifm">Nederland wil haar positie als internationaal concurrerende kenniseconomie blijven versterken. Om leidend te blijven in de internationale concurrentieslag is een excellent vestigingsklimaat noodzakelijk, en daar hoort bij dat bedrijven internationaal toptalent kunnen aantrekken. Zo kan een klimaat waarin kennismigranten zich welkom voelen uiteindelijk bijdragen aan innovatie en groei. In zijn reactie op het SER-advies over arbeidsmigratie heeft het kabinet daarom een aantal maatregelen aangekondigd die Nederland aantrekkelijker moeten maken voor kenniswerkers (Vergaderjaar 2014–2015, Kamerstuk 29 861 nr. 38). Zij krijgen meer mogelijkheden om naast hun studie of werk de mogelijkheid andere – innovatieve – werkzaamheden te verrichten. De Kennismigrantenregeling stelt bedrijven in Nederland goed in staat om via een eenvoudige en snelle (administratieve) toelatingsprocedure kenniswerkers aan te trekken. De SER heeft echter geconstateerd dat nogal wat bedrijven de kosten voor het vereiste referentschap voor kennismigranten hoog vinden, zeker als slechts beperkt gebruik wordt gemaakt van de regeling. Om hieraan tegemoet te komen komt het kabinet met een voorstel voor een gedifferentieerd legestarief voor de aanvraag om erkenning als referent.</text:p>
      <text:p text:style-name="ifm_p_ifm">Ook is vorig jaar besloten het Zoekjaar Afgestudeerden en de Regeling Hoogopgeleiden samen te voegen, om het voor studenten aantrekkelijker te maken in Nederland te blijven na de studie. Dit sluit aan op het beleid van de Nederlandse overheid om talent aan Nederland te binden, via het programma Make it in the Netherla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de aantrekkelijkheid van Nederland voor buitenlandse investeerders</dc:title>
    <meta:user-defined meta:name="OVERHEIDop.ParlID/DC.identifier">ah-tk-20152016-1671</meta:user-defined>
    <meta:user-defined meta:name="OVERHEIDop.vraagnummer">2016Z00976</meta:user-defined>
    <meta:user-defined meta:name="OVERHEIDop.aanhangselNummer">167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Kerstens over de aantrekkelijkheid van Nederland voor buitenlandse investeerders</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