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de leden <text:span text:style-name="ifm_span_font.bold_ifm">Tanamal</text:span> en <text:span text:style-name="ifm_span_font.bold_ifm">Kerstens</text:span> (beiden PvdA) aan de Minister van Sociale Zaken en Werkgelegenheid over <text:span text:style-name="ifm_span_font.italic_ifm">basisartsen die met een «spoedcursus» bedrijfsarts kunnen worden</text:span> (ingezonden 9 februari 2016).</text:p>
      <text:p text:style-name="ifm_p_font.roman_mt.3.76mm_ifm">Antwoord van Minister <text:span text:style-name="ifm_span_font.bold_ifm">Asscher</text:span> (Sociale Zaken en Werkgelegenheid) (ontvangen 1 maart 2016).</text:p>
      <text:p text:style-name="ifm_p_mt.3.76mm_ifm">Vraag 1</text:p>
      <text:p text:style-name="ifm_p_ifm">Kent u het bericht «Kritiek op «spoedcursus» bedrijfsarts»?<text:note text:id="n1" text:note-class="footnote"><text:note-citation text:label="1 ">1</text:note-citation><text:note-body><text:p text:style-name="ifm_p_font.normal_size.6.93pt_mt..5mm_indent.-0.1161in_mleft.0.1161in_ifm">http://www.medischcontact.nl/Actueel/Nieuws/Nieuwsbericht-1/152735/Kritiek-op-spoedcursus-bedrijfsarts.htm</text:p></text:note-body></text:note></text:p>
      <text:p text:style-name="ifm_p_mt.3.76mm_ifm">Antwoord 1</text:p>
      <text:p text:style-name="ifm_p_ifm">Ja.</text:p>
      <text:p text:style-name="ifm_p_mt.3.76mm_ifm">Vraag 2</text:p>
      <text:p text:style-name="ifm_p_ifm">Klopt het bericht dat Arbobutler werkloze basisartsen een verkorte opleiding bedrijfsarts aanbiedt en vervolgens detacheert? Zo ja, wat vindt u van dit plan van Arbobutler nu deze basisartsen geen officiële bevoegdheden hebben als bedrijfsarts?</text:p>
      <text:p text:style-name="ifm_p_mt.3.76mm_ifm">Antwoord 2</text:p>
      <text:p text:style-name="ifm_p_ifm">Zoals ik aan de Tweede Kamer heb gemeld, dreigt er in de toekomst een tekort te ontstaan aan bedrijfsartsen. Het is dan ook zaak om alle mogelijkheden te verkennen en initiatieven te nemen om de instroom in de opleiding voor bedrijfsarts te verhogen. Arbobutler heeft basisartsen in opleiding en heeft het voornemen ze in te zetten in de ziekteverzuimbegeleiding. Het is echter van belang dat wordt voldaan aan de vereisten die gesteld worden aan de kwalificaties, kennis en kunde van de bedrijfsarts. Artikel 14 van de Arbowet verplicht de werkgever zich voor specifieke taken<text:note text:id="ID-1669-d37e90" text:note-class="footnote"><text:note-citation text:label="2 ">2</text:note-citation><text:note-body><text:p text:style-name="ifm_p_font.normal_size.6.93pt_mt..5mm_indent.-0.1161in_mleft.0.1161in_ifm">Bijstand bij de verzuimbegeleiding en re-integratie, arbeidsgezondheidskundig onderzoek en aanstellingskeuringen.</text:p></text:note-body></text:note> te laten bijstaan door een geregistreerd bedrijfsarts. Deze bedrijfsarts wordt na het behalen van de specialistenopleiding ingeschreven in een wettelijk erkend specialistenregister als bedoeld in de Wet op de beroepen in de individuele gezondheidszorg.</text:p>
      <text:p text:style-name="ifm_p_ifm">De basisarts heeft niet dezelfde kwalificaties als de geregistreerde bedrijfsarts. Dat betekent dat de werkgever door inzet van een basisarts niet aan zijn verplichtingen voldoet om zich te laten bijstaan door een geregistreerde bedrijfsarts.</text:p>
      <text:p text:style-name="ifm_p_ifm">Bedrijfsartsen in opleiding dienen als zodanig ingeschreven te staan in het opleidingsregister van de Registratie Commissie Geneeskundig Specialisten (RGS). Dit register kan via contact met de RGS worden benaderd.</text:p>
      <text:p text:style-name="ifm_p_mt.3.76mm_ifm">Vraag 3</text:p>
      <text:p text:style-name="ifm_p_ifm">In hoeverre is het voor werkgevers duidelijk dat Arbobutler zich richt op verzuimbegeleiding, terwijl geregistreerde bedrijfsartsen een veel grote rol hebben, zoals op het gebied van arbeidsomstandigheden?</text:p>
      <text:p text:style-name="ifm_p_mt.3.76mm_ifm">Antwoord 3</text:p>
      <text:p text:style-name="ifm_p_ifm">Het is de verantwoordelijkheid van de werkgever om zich ervan te vergewissen dat de arbodienst of bedrijfsarts voldoet aan de kwaliteitseisen zoals ik in mijn reactie op vraag 2 heb aangegeven. De werkgever kan daarvoor terecht op het Arboportaal<text:note text:id="ID-1669-d37e114" text:note-class="footnote"><text:note-citation text:label="3 ">3</text:note-citation><text:note-body><text:p text:style-name="ifm_p_font.normal_size.6.93pt_mt..5mm_indent.-0.1161in_mleft.0.1161in_ifm">http://www.arboportaal.nl/externe-bronnen/inhoud/overige-nuttige-links/arbodiensten.</text:p></text:note-body></text:note> of via de websites van gecertificeerde arbodiensten en beroepsgroepen in de bedrijfsgezondheidszorg.</text:p>
      <text:p text:style-name="ifm_p_mt.3.76mm_ifm">Vraag 4</text:p>
      <text:p text:style-name="ifm_p_ifm">Welke concrete initiatieven neemt u of gaat u nemen om de geringe instroom in de bedrijfsartsenopleiding te doorbreken?</text:p>
      <text:p text:style-name="ifm_p_mt.3.76mm_ifm">Antwoord 4</text:p>
      <text:p text:style-name="ifm_p_ifm">Op 27 november 2015 heb ik de Tweede Kamer geïnformeerd over mijn voornemens om de instroom in de opleiding voor bedrijfsarts te bevorderen<text:note text:id="ID-1669-d37e137" text:note-class="footnote"><text:note-citation text:label="4 ">4</text:note-citation><text:note-body><text:p text:style-name="ifm_p_font.normal_size.6.93pt_mt..5mm_indent.-0.1161in_mleft.0.1161in_ifm">Kamerstuk 25 883, nr. 266.</text:p></text:note-body></text:note>. Ik heb daarin aangegeven, de NVAB, de Organisatie voor Vitaliteit, Activering en Loopbaan (OVAL), de opleiders en alle andere betrokkenen op te roepen om een campagne op te zetten voor het bekender en aantrekkelijker maken van het vak van de bedrijfsarts zodat de instroom in de opleiding toeneemt. Gezien de urgentie heb ik mij bereid verklaart hieraan een bijdrage te verlenen.</text:p>
      <text:p text:style-name="ifm_p_ifm">In het algemeen overleg van 14 januari 2016 heb ik met de kamer van gedachten gewisseld over het dreigend tekort aan bedrijfsartsen. Ik heb daarin toegezegd dat ik een kwartiermaker/aanjager zal vragen in gesprek te gaan met alle relevante partijen om te komen tot een gedragen voorstel om de instroom in de opleiding voor bedrijfsarts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anamal en Kerstens over basisartsen die met een ‘spoedcursus’ bedrijfsarts kunnen worden</dc:title>
    <meta:user-defined meta:name="OVERHEIDop.ParlID/DC.identifier">ah-tk-20152016-1669</meta:user-defined>
    <meta:user-defined meta:name="OVERHEIDop.vraagnummer">2016Z02699</meta:user-defined>
    <meta:user-defined meta:name="OVERHEIDop.aanhangselNummer">166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Tanamal en Kerstens over basisartsen die met een ‘spoedcursus’ bedrijfsarts kunnen worden</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