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Van Helvert</text:span> (CDA) aan de Minister van Infrastructuur en Milieu over <text:span text:style-name="ifm_span_font.italic_ifm">carnavalswagens over de snelweg A76 in Limburg</text:span> (ingezonden 24 februari 2016).</text:p>
      <text:p text:style-name="ifm_p_font.roman_mt.3.76mm_ifm">Antwoord van Minister <text:span text:style-name="ifm_span_font.bold_ifm">Schultz van Haegen-Maas Geesteranus</text:span> (Infrastructuur en Milieu) (ontvangen 29 februari 2016).</text:p>
      <text:p text:style-name="ifm_p_mt.3.76mm_ifm">Vraag 1</text:p>
      <text:p text:style-name="ifm_p_ifm">Bent u op de hoogte van het standpunt van de provincie Limburg dat het vervoer van de carnavalswagens komende zondag het beste kan geschieden via een begeleid vervoer over de A76 in plaats van via de grote omweg over het onderliggend wegennet? Zie publicatie van L11.<text:note text:id="ID-2016Z03887-d37e58" text:note-class="footnote"><text:note-citation text:label="1 ">1</text:note-citation><text:note-body><text:p text:style-name="ifm_p_font.normal_size.6.93pt_mt..5mm_indent.-0.1161in_mleft.0.1161in_ifm">http://www.l11alaaf.nl/2016/02/19/provincie-geen-begrip-voor-verbod-carnavalswagens-op-a76/</text:p></text:note-body></text:note></text:p>
      <text:p text:style-name="ifm_p_mt.3.76mm_ifm">Antwoord 1</text:p>
      <text:p text:style-name="ifm_p_ifm">Ja. Gedeputeerde staten van provincie Limburg geven daarbij in hun beantwoording van schriftelijke vragen van provinciale staten (16 februari 2016) ook aan dat een dergelijk vervoer dient plaats te vinden binnen de kaders van de Wegenverkeerswet 1994.</text:p>
      <text:p text:style-name="ifm_p_mt.3.76mm_ifm">Vraag 2</text:p>
      <text:p text:style-name="ifm_p_ifm">Bent u op de hoogte van het feit dat de provincie Limburg heeft aangeboden om de begeleiding van de carnavalswagens over de twee kilometer autosnelweg te begeleiden om alles in goede banen te laten verlopen?</text:p>
      <text:p text:style-name="ifm_p_mt.3.76mm_ifm">Antwoord 2</text:p>
      <text:p text:style-name="ifm_p_ifm">Ja.</text:p>
      <text:p text:style-name="ifm_p_mt.3.76mm_ifm">Vraag 3</text:p>
      <text:p text:style-name="ifm_p_ifm">Kunt u garanderen dat in de afgelopen vier jaar op geen enkel stuk snelweg in Nederland langzaam speciaal vervoer heeft plaatsgevonden op incidentele basis, al dan niet met speciale begeleiding?</text:p>
      <text:p text:style-name="ifm_p_mt.3.76mm_ifm">Antwoord 3</text:p>
      <text:p text:style-name="ifm_p_ifm">Op incidentele basis vindt langzaam, speciaal vervoer plaats over de autosnelweg, al dan niet met speciale begeleiding. Daarbij kunt u bijvoorbeeld denken aan het vervoer van grote industriële producten via diepladers. Voor dergelijke vervoersbewegingen is een ontheffing op grond van de Wegenverkeerswet 1994 aangevraagd en verleend.</text:p>
      <text:p text:style-name="ifm_p_ifm">Bovendien komt het ook wel eens voor dat «langzaam speciaal vervoer» zich toch op de snelweg begeeft, zonder dat hier vooraf een ontheffing op grond van de Wegenverkeerswet 1994 is aangevraagd. Wanneer dit wordt opgemerkt, wordt handhavend opgetreden. Hierbij tracht Rijkswaterstaat dit verkeersonveilige transport zo snel mogelijk en op een veilige manier van de snelweg af te leiden.</text:p>
      <text:p text:style-name="ifm_p_mt.3.76mm_ifm">Vraag 4</text:p>
      <text:p text:style-name="ifm_p_ifm">Bent u bereid om de carnavalswagens komende zondag (halfvasten), al dan niet via Rijkswaterstaat, in verband met het cultureel grensoverschrijdend samenwerken tussen carnavalsverenigingen in Nederland en België alsnog toe te staan over de A76 de Grensmaas te laten passeren?</text:p>
      <text:p text:style-name="ifm_p_mt.3.76mm_ifm">Antwoord 4</text:p>
      <text:p text:style-name="ifm_p_ifm">Rijkswaterstaat, de Vlaamse wegbeheerder, de provincie Limburg, de gemeente Stein, (Nederlandse en Vlaamse) politie en carnavalsverenigingen hebben afgelopen jaar in nauw overleg onderzocht welke maatregelen nodig zijn om te voldoen aan de wettelijke kaders van de Wegenverkeerswet 1994 zodat een ontheffing kan worden verleend en van de autosnelweg gebruik mag worden gemaakt.</text:p>
      <text:p text:style-name="ifm_p_ifm">Het afgelopen jaar is in dit overleg geconcludeerd dat de carnavalsverenigingen de met deze maatregelen gemoeide kosten te hoog achten en daardoor niet kunnen voldoen aan de eisen die aan het vervoer over de autosnelweg worden gesteld. Nu niet aan de randvoorwaarden van de Wegenverkeerswet wordt voldaan en daarmee de verkeersveiligheid niet kan worden geborgd, ben en blijf ik van mening dat deze carnavalswagens geen gebruik mogen maken van de autosnelweg.</text:p>
      <text:p text:style-name="ifm_p_ifm">Ook de Vlaamse en Nederlandse politie heeft negatief geadviseerd over gebruik van de snelweg door deze voertuigen. Op initiatief van de gemeente Stein zijn met alle betrokken partijen alternatieven ontwikkeld, zoals vervoer over onderliggend wegennet en het bieden van een stallingsmogelijkheid aan de Vlaamse grens.</text:p>
      <text:p text:style-name="ifm_p_mt.3.76mm_ifm">Vraag 5</text:p>
      <text:p text:style-name="ifm_p_ifm">Bent u bereid deze vragen voor zondag te beantwoorden en te delen met het bevoegd gezag in Limbur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carnavalswagens over de snelweg A76 in Limburg</dc:title>
    <meta:user-defined meta:name="OVERHEIDop.ParlID/DC.identifier">ah-tk-20152016-1664</meta:user-defined>
    <meta:user-defined meta:name="OVERHEIDop.vraagnummer">2016Z03887</meta:user-defined>
    <meta:user-defined meta:name="OVERHEIDop.aanhangselNummer">166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2-29</meta:user-defined>
    <meta:user-defined meta:name="OVERHEID.StatenGeneraal/DC.creator">Tweede Kamer der Staten-Generaal</meta:user-defined>
    <dc:language>nl</dc:language>
    <meta:user-defined meta:name="DCTERMS.alternative"/>
    <meta:user-defined meta:name="DC.title">Antwoord op vragen van het lid Van Helvert over carnavalswagens over de snelweg A76 in Limburg</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