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De Graaf</text:span> (PVV) aan de Staatssecretaris van Sociale Zaken en Werkgelegenheid over <text:span text:style-name="ifm_span_font.italic_ifm">het bericht «Gerard van Olphen nieuwe baas APG»</text:span> (ingezonden 29 januari 2016).</text:p>
      <text:p text:style-name="ifm_p_font.roman_mt.3.76mm_ifm">Antwoord van Staatssecretaris <text:span text:style-name="ifm_span_font.bold_ifm">Klijnsma</text:span> (Sociale Zaken en Werkgelegenheid) (ontvangen 29 februari 2016).</text:p>
      <text:p text:style-name="ifm_p_mt.3.76mm_ifm">Vraag 1</text:p>
      <text:p text:style-name="ifm_p_ifm">Bent u bekend met het bericht «Gerard van Olphen nieuwe baas APG»?<text:note text:id="ID-2016Z01879-d37e58" text:note-class="footnote"><text:note-citation text:label="1 ">1</text:note-citation><text:note-body><text:p text:style-name="ifm_p_font.normal_size.6.93pt_mt..5mm_indent.-0.1161in_mleft.0.1161in_ifm">http://fd.nl/ondernemen/1137125/gerard-van-olphen-wordt-baas-apg</text:p></text:note-body></text:note></text:p>
      <text:p text:style-name="ifm_p_mt.3.76mm_ifm">Antwoord 1</text:p>
      <text:p text:style-name="ifm_p_ifm">Ja.</text:p>
      <text:p text:style-name="ifm_p_mt.3.76mm_ifm">Vraag 2</text:p>
      <text:p text:style-name="ifm_p_ifm">Deelt u de mening dat, al helemaal in tijden waarin gepensioneerden keihard worden gepakt, het volstrekt ongepast is dat er 566.000 euro jaarsalaris wordt betaald aan een directeur bij de pensioenbelegger van het ABP?</text:p>
      <text:p text:style-name="ifm_p_mt.3.76mm_ifm">Antwoord 2</text:p>
      <text:p text:style-name="ifm_p_ifm">Allereerst distangeer ik mij van de suggestie dat gepensioneerden «keihard worden gepakt». Los daarvan heb ik eerder aangegeven dat het goed zou zijn als APG zou kijken naar een neerwaartse bijstelling van het salaris van de nieuwe bestuursvoorzitter. APG heeft inmiddels bekend gemaakt dat het salarisniveau ten opzichte van de voorganger is gedaald met circa 10%. De nieuwe bestuursvoorzitter ontvangt geen variabele beloning of bonus.<text:note text:id="ID-1663-d37e86" text:note-class="footnote"><text:note-citation text:label="2 ">2</text:note-citation><text:note-body><text:p text:style-name="ifm_p_font.normal_size.6.93pt_mt..5mm_indent.-0.1161in_mleft.0.1161in_ifm">https://www.apg.nl/nl/artikel/gerard-van-olphen-nieuwe-ceo-apg/1825</text:p></text:note-body></text:note></text:p>
      <text:p text:style-name="ifm_p_ifm">Tegelijkertijd ben ik mij er van bewust dat het kabinet niet gaat over de hoogte van de beloningen van bestuurders van marktpartijen. De hoogte van het salaris van de bestuursvoorzitter van APG is een zaak van APG en haar aandeelhouders.</text:p>
      <text:p text:style-name="ifm_p_mt.3.76mm_ifm">Vraag 3</text:p>
      <text:p text:style-name="ifm_p_ifm">Wat is er afgesproken over een eventuele ontslagvergoeding, gezien de riante vertrekbonussen uit het verleden bij APG?<text:note text:id="ID-2016Z01879-d37e78" text:note-class="footnote"><text:note-citation text:label="3 ">3</text:note-citation><text:note-body><text:p text:style-name="ifm_p_font.normal_size.6.93pt_mt..5mm_indent.-0.1161in_mleft.0.1161in_ifm">http://www.rtlnieuws.nl/economie/home/ex-bestuurder-pensioenreus-apg-krijgt-miljoen-afkoopsom</text:p></text:note-body></text:note></text:p>
      <text:p text:style-name="ifm_p_mt.3.76mm_ifm">Antwoord 3</text:p>
      <text:p text:style-name="ifm_p_ifm">Of er iets is afgesproken over een eventuele ontslagvergoeding is mij niet bekend.</text:p>
      <text:p text:style-name="ifm_p_mt.3.76mm_ifm">Vraag 4</text:p>
      <text:p text:style-name="ifm_p_ifm">Bent u bereid in gesprek te gaan met betrokkenen en daarmee uw invloed aan te wenden om deze belachelijke salarisafspraak ongedaan te maken? Zo neen, waarom niet?</text:p>
      <text:p text:style-name="ifm_p_mt.3.76mm_ifm">Antwoord 4</text:p>
      <text:p text:style-name="ifm_p_ifm">Het kabinet heeft geen zeggenschap over de salarisafspraken van APG. De bestuursvoorzitter van APG valt niet onder de Wet normering bezoldiging topfunctionarissen publieke en semipubliek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Graaf over het bericht ‘Gerard van Olphen nieuwe baas APG’</dc:title>
    <meta:user-defined meta:name="OVERHEIDop.ParlID/DC.identifier">ah-tk-20152016-1663</meta:user-defined>
    <meta:user-defined meta:name="OVERHEIDop.vraagnummer">2016Z01879</meta:user-defined>
    <meta:user-defined meta:name="OVERHEIDop.aanhangselNummer">1663</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J. Klijnsma</meta:user-defined>
    <meta:user-defined meta:name="OVERHEIDop.vergaderjaar">2015-2016</meta:user-defined>
    <meta:user-defined meta:name="DCTERMS.W3CDTF/OVERHEIDop.datumOntvangst">2016-02-29</meta:user-defined>
    <meta:user-defined meta:name="OVERHEID.StatenGeneraal/DC.creator">Tweede Kamer der Staten-Generaal</meta:user-defined>
    <dc:language>nl</dc:language>
    <meta:user-defined meta:name="DCTERMS.alternative"/>
    <meta:user-defined meta:name="DC.title">Antwoord op vragen van het lid De Graaf over het bericht ‘Gerard van Olphen nieuwe baas APG’</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