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Bruins</text:span> (ChristenUnie) aan de Staatssecretaris van Onderwijs Cultuur en Wetenschap over <text:span text:style-name="ifm_span_font.italic_ifm">de benoeming van de voorzitter van Raad van Toezicht van de NPO</text:span> (ingezonden 28 januari 2016).</text:p>
      <text:p text:style-name="ifm_p_font.roman_mt.3.76mm_ifm">Antwoord van Staatssecretaris <text:span text:style-name="ifm_span_font.bold_ifm">Dekker</text:span> (Onderwijs, Cultuur en Wetenschap) (ontvangen 29 februari 2016).</text:p>
      <text:p text:style-name="ifm_p_mt.3.76mm_ifm">Vraag 1</text:p>
      <text:p text:style-name="ifm_p_ifm">Kent u het bericht «Poolse toestanden bij de NPO»?<text:note text:id="ID-2016Z01690-d37e58" text:note-class="footnote"><text:note-citation text:label="1 ">1</text:note-citation><text:note-body><text:p text:style-name="ifm_p_font.normal_size.6.93pt_mt..5mm_indent.-0.1161in_mleft.0.1161in_ifm">12 januari 2016: http://www.volkskrant.nl/opinie/poolse-toestanden-bij-de-npo~a4222680/</text:p></text:note-body></text:note> Wat vindt u van de kritiek van professor N. van Eijk, hoogleraar media- en telecommunicatierecht aan de Universiteit van Amsterdam?</text:p>
      <text:p text:style-name="ifm_p_mt.3.76mm_ifm">Antwoord 1</text:p>
      <text:p text:style-name="ifm_p_ifm">Ja, ik ben bekend met het bericht. Ik ben het met de heer Van Eijk eens dat de benoemingen bij de publieke omroep transparant moeten zijn en geen onderwerp van politieke willekeur. Nederland voldoet aan Europese maatstaven, zoals neergelegd in aanbevelingen van de Raad van Europa.<text:note text:id="ID-1661-d37e73" text:note-class="footnote"><text:note-citation text:label="2 ">2</text:note-citation><text:note-body><text:p text:style-name="ifm_p_font.normal_size.6.93pt_mt..5mm_indent.-0.1161in_mleft.0.1161in_ifm">«Declaration of the Committee of Ministers on Public Service Media Governance» van de Raad van Ministers van 15 februari 2012; en «Guidelines on the guarantee of the independence of public service broadcasting» uit de «Recommendation No. R (96) 10 of the Committee of Ministers to member states on the guarantee of the independence of public service broadcasting» van 11 september 1996.</text:p></text:note-body></text:note> Ik herken mij derhalve niet in de kop van het opiniestuk van de heer Van Eijck.</text:p>
      <text:p text:style-name="ifm_p_ifm">Niettemin zijn in het kader van de behandeling van het wetsvoorstel tot wijziging van de Mediawet 2008 in verband met het toekomstbestendig maken van de publieke mediadienst in zowel de Tweede Kamer als de Eerste Kamer vragen gesteld over de rol van de overheid bij benoemingen.<text:note text:id="ID-1661-d37e85" text:note-class="footnote"><text:note-citation text:label="3 ">3</text:note-citation><text:note-body><text:p text:style-name="ifm_p_font.normal_size.6.93pt_mt..5mm_indent.-0.1161in_mleft.0.1161in_ifm">Kamerstukken II en I, vergaderjaar 2015/2016, 34 264.</text:p></text:note-body></text:note> De Tweede Kamer heeft met de motie Mohandis/Segers verzocht om te komen met voorstellen om de bestuurders van de NPO niet meer te laten benoemen door de Minister, maar direct en alleen door de Raad van Toezicht.<text:note text:id="ID-1661-d37e93" text:note-class="footnote"><text:note-citation text:label="4 ">4</text:note-citation><text:note-body><text:p text:style-name="ifm_p_font.normal_size.6.93pt_mt..5mm_indent.-0.1161in_mleft.0.1161in_ifm">Kamerstukken II, vergaderjaar 2015/2016, 34 642, nr. 39.</text:p></text:note-body></text:note> Daarnaast zijn diverse fracties in de Eerste Kamer van mening dat de sterkere sturing door de raad van bestuur van de NPO gepaard moet gaan met een grotere afstand van de overheid tot benoemingen bij de publieke omroep. Daar ben ik het mee eens. Ik heb daarom onder meer toegezegd de instemming van de Minister bij benoemingen van de raad van bestuur van de NPO en de RPO te zullen schrappen en een serieuze verkenning te doen naar de procedures voor benoemingen in de gehele publieke mediasector.<text:note text:id="ID-1661-d37e101" text:note-class="footnote"><text:note-citation text:label="5 ">5</text:note-citation><text:note-body><text:p text:style-name="ifm_p_font.normal_size.6.93pt_mt..5mm_indent.-0.1161in_mleft.0.1161in_ifm">Zie mijn brief van 12 februari 2016 aan de Eerste Kamer, Kamerstukken I, vergaderjaar 2015/2016, 34 264, nr. H.</text:p></text:note-body></text:note> Ik ga op korte termijn verkennen hoe de rol van de Minister daarin kan worden beperkt. Hierbij worden de benoemingsprocedures tegen het licht gehouden van de raden van toezicht van de NPO, de RPO en van de andere publieke mediaorganisaties (de NOS, NTR, Ster, het Commissariaat voor de Media en het Stimuleringsfonds voor de Journalistiek). Bij het wijzigen van de rol van de Minister bij de benoemingsprocedures van de raad van toezicht van de NPO moet rekening worden gehouden met de stelselverantwoordelijkheid van de Minister voor de NPO als zelfstandig bestuursorgaan. Het uitgangspunt bij deze wijziging is een open en transparante procedure, zonder directe benoeming van de leden van de raad van toezicht door de Minister.</text:p>
      <text:p text:style-name="ifm_p_ifm">Verder merk ik op dat bij alle kandidaten voor de raad van toezicht NPO is gekeken naar huidige en vroegere politieke activiteiten en nevenactiviteiten. Beoordeeld is of en in welke mate die belemmerend zouden kunnen zijn voor het onafhankelijk functioneren als toezichthouder bij de publieke omroep. De leden zullen geen politieke activiteiten (meer) verrichten die niet te verenigen zijn met het lidmaatschap van de raad van toezicht van de NPO.</text:p>
      <text:p text:style-name="ifm_p_mt.3.76mm_ifm">Vraag 2</text:p>
      <text:p text:style-name="ifm_p_ifm">Is bij de benoeming van de nieuwe voorzitter van de Raad van Toezicht van de NPO rekening gehouden met zijn nevenfunctie als voorzitter van de Raad van Bestuur van de UWV?<text:note text:id="ID-2016Z01690-d37e73" text:note-class="footnote"><text:note-citation text:label="6 ">6</text:note-citation><text:note-body><text:p text:style-name="ifm_p_font.normal_size.6.93pt_mt..5mm_indent.-0.1161in_mleft.0.1161in_ifm">http://www.uwv.nl/overuwv/wat-is-uwv/organisatie/detail/raad-van-bestuur</text:p></text:note-body></text:note></text:p>
      <text:p text:style-name="ifm_p_mt.3.76mm_ifm">Antwoord 2</text:p>
      <text:p text:style-name="ifm_p_ifm">Ja, bij de selectie door het wervingsbureau en de benoemingsadviescommissie is nadrukkelijk gekeken naar de functie van de heer Bruins als voorzitter van de raad van bestuur van het UWV. Er is door de benoemingsadviescommissie ook met de heer Bruins over gesproken. Daarbij is gekeken naar mogelijke wettelijke incompatibiliteiten. Ook is beoordeeld of zijn positie als voorzitter van het UWV gevolgen kan hebben voor het functioneren van de heer Bruins als voorzitter van de raad van toezicht NPO en omgekeerd. Geconstateerd is, ook aan de kant van het UWV, dat dit niet zo is.</text:p>
      <text:p text:style-name="ifm_p_mt.3.76mm_ifm">Vraag 3</text:p>
      <text:p text:style-name="ifm_p_ifm">Op welke wijze is deze nevenfunctie in lijn met artikel 2.6 lid f van de Mediawet, waarin staat dat lidmaatschap van de Raad van Toezicht onverenigbaar is met een dienstbetrekking bij een dienst, instelling of bedrijf vallende onder de verantwoordelijkheid van een Minister?</text:p>
      <text:p text:style-name="ifm_p_mt.3.76mm_ifm">Antwoord 3</text:p>
      <text:p text:style-name="ifm_p_ifm">Zoals ik eerder ook al in het debat met de Eerste Kamer heb aangegeven, valt een functie bij een zelfstandig bestuursorgaan niet onder de onverenigbaarheid die in de vraag geciteerd wordt. Artikel 2.6, eerste lid, onderdeel f, van de Mediawet 2008 kent een gebruikelijke en vergelijkbare formulering als in andere wetten. Belangrijkste voorbeeld daarbij is de Wet incompatibiliteiten Staten-Generaal en Europees Parlement (artikel 1, tweede lid, onderdeel d). Uit die wet volgt dat alleen sprake is van een onder de verantwoordelijkheid van een Minister werkzame instelling, dienst of bedrijf, indien:</text:p>
      <text:p text:style-name="ifm_p_ifm">een instelling, dienst of bedrijf in een hiërarchisch ondergeschikte positie staat ten opzichte van de betreffende Minister; en</text:p>
      <text:p text:style-name="ifm_p_ifm">een instelling, dienst of bedrijf zich bij haar werkzaamheden heeft te richten naar de rechtstreekse opdrachten van die Minister.</text:p>
      <text:p text:style-name="ifm_p_ifm">Zelfstandige bestuursorganen vallen hier niet onder, hetgeen uitdrukkelijk in de wetsgeschiedenis is opgemerkt:</text:p>
      <text:p text:style-name="ifm_p_ifm">«Niet tot instellingen, diensten en bedrijven in eerder vermelde zin worden die instanties gerekend, die hun taken niet in hiërarchische ondergeschiktheid aan een Minister vervullen: de organen van functioneel bestuur. Bij deze organen kan worden onderscheiden tussen de in de Grondwet geregelde vormen van functioneel bestuur (waterschappen, openbare lichamen voor beroep en bedrijf en andere openbare lichamen) en de zgn. «zelfstandige bestuursorganen». Deze oefenen hun taak uit zonder dat er sprake is van een hiërarchische ondergeschiktheid aan een Minister.»<text:note text:id="ID-1661-d37e149" text:note-class="footnote"><text:note-citation text:label="7 ">7</text:note-citation><text:note-body><text:p text:style-name="ifm_p_font.normal_size.6.93pt_mt..5mm_indent.-0.1161in_mleft.0.1161in_ifm">Kamerstukken II 1991/92, 22 769, nr. 3, p. 12.</text:p></text:note-body></text:note> Dit wordt bevestigd door het feit dat bijvoorbeeld bij het Commissariaat voor de Media in artikel 7.4 van de Mediawet 2008, waar een identieke regeling is opgenomen, de NPO apart is uitgezonderd. Dat ware niet nodig geweest als de NPO, immers ook een zelfstandig bestuursorgaan, al onder de algemene omschrijving «vallende onder de verantwoordelijkheid van een Minister» zou vallen. Hetzelfde geldt bij de regeling voor het Stimuleringsfonds voor de Journalistiek in artikel 8.5 van de Mediawet 2008.</text:p>
      <text:p text:style-name="ifm_p_ifm">Verder is het zo dat bij bestuursleden van zelfstandige bestuursorganen geen sprake is van een dienstbetrekking als bedoeld in artikel 2.6, eerste lid, onder f, van de Mediawet 2008. Zo valt het personeel van zelfstandige bestuursorganen onder dezelfde bezoldiging- en rechtspositieregels als ambtenaren bij ministeries (artikel 15 van de Kaderwet zelfstandige bestuursorganen), terwijl voor leden van een zelfstandig bestuursorgaan een zelfstandige bezoldiging en rechtspositie wordt vastgesteld (artikel 14 van de Kaderwet zelfstandige bestuursorganen).</text:p>
      <text:p text:style-name="ifm_p_ifm">Tot slot merk ik op dat tot 1 januari 2016 een voormalig lid van de raad van toezicht van de NPO tevens bijzonder lid van de Onderzoeksraad voor de Veiligheid was. De Onderzoeksraad is een zelfstandig bestuursorgaan dat valt onder de verantwoordelijkheid van de Minister van Veiligheid en Justitie. Dit bevestigt dat het lidmaatschap van een zelfstandig bestuursorgaan te verenigen is met het lidmaatschap van de raad van toezicht van de NPO.</text:p>
      <text:p text:style-name="ifm_p_mt.3.76mm_ifm">Vraag 4</text:p>
      <text:p text:style-name="ifm_p_ifm">Bent u van mening dat de benoeming van de nieuwe voorzitter van de raad van toezicht van de NPO in overeenstemming is met de herziene Mediawet zoals deze nu in de Eerste Kamer ligt, en met de profielschets? Zo ja, waarom? Zo nee, wat zijn hiervan de consequenties?</text:p>
      <text:p text:style-name="ifm_p_mt.3.76mm_ifm">Antwoord 4</text:p>
      <text:p text:style-name="ifm_p_ifm">Ja. De benoeming van de nieuwe voorzitter en de andere leden van de raad van toezicht heeft plaatsgevonden onder de huidige Mediawet, maar daarbij is toepassing gegeven aan de procedure die in het wetsvoorstel dat nu in de Eerste Kamer ligt wettelijk wordt vastgelegd. Er is een profielschets opgesteld waarin de deskundigheden en competenties van de raad van toezicht als geheel en van individuele leden zijn beschreven. Die profielschets is gepubliceerd. De benoemingsadviescommissie heeft kandidaten voorgedragen die niet alleen voldoen aan de profielschets van de individuele leden, maar die ook gezamenlijk voldoen aan de profielschets voor de raad van toezicht als geheel. Ik heb de voordracht van de benoemingsadviescommissie in zijn geheel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benoeming van de voorzitter van Raad van Toezicht van de NPO</dc:title>
    <meta:user-defined meta:name="OVERHEIDop.ParlID/DC.identifier">ah-tk-20152016-1661</meta:user-defined>
    <meta:user-defined meta:name="OVERHEIDop.vraagnummer">2016Z01690</meta:user-defined>
    <meta:user-defined meta:name="OVERHEIDop.aanhangselNummer">1661</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 Dekker</meta:user-defined>
    <meta:user-defined meta:name="OVERHEIDop.vergaderjaar">2015-2016</meta:user-defined>
    <meta:user-defined meta:name="DCTERMS.W3CDTF/OVERHEIDop.datumOntvangst">2016-02-29</meta:user-defined>
    <meta:user-defined meta:name="OVERHEID.StatenGeneraal/DC.creator">Tweede Kamer der Staten-Generaal</meta:user-defined>
    <dc:language>nl</dc:language>
    <meta:user-defined meta:name="DCTERMS.alternative"/>
    <meta:user-defined meta:name="DC.title">Antwoord op vragen van het lid Bruins over de benoeming van de voorzitter van Raad van Toezicht van de NPO</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