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text:p>
      <text:p text:style-name="ifm_p_font.roman_mt.3.76mm_ifm">Vragen van het lid <text:span text:style-name="ifm_span_font.bold_ifm">Hoogland</text:span> (PvdA) aan de Minister van Infrastructuur en Milieu over <text:span text:style-name="ifm_span_font.italic_ifm">het bericht «Miljardenverspilling om bruggen te «verbeteren»»</text:span> (ingezonden 15 september 2015).</text:p>
      <text:p text:style-name="ifm_p_font.roman_mt.3.76mm_ifm">Mededeling van Minister <text:span text:style-name="ifm_span_font.bold_ifm">Schultz van Haegen – Maas Geesteranus</text:span> (Infrastructuur en Milieu) (ontvangen 1 oktober 2015)</text:p>
      <text:p text:style-name="ifm_p_mt.3.76mm_ifm">Vraag 1</text:p>
      <text:p text:style-name="ifm_p_ifm">Kent u het bericht «Miljardenverspilling om bruggen te «verbeteren»»?<text:note text:id="ID-2015Z16486-d37e58" text:note-class="footnote"><text:note-citation text:label="1 ">1</text:note-citation><text:note-body><text:p text:style-name="ifm_p_font.normal_size.6.93pt_mt..5mm_indent.-0.1161in_mleft.0.1161in_ifm">Het Financieele Dagblad, 12 september 2015, p. 13.</text:p></text:note-body></text:note></text:p>
      <text:p text:style-name="ifm_p_mt.3.76mm_ifm">Vraag 2</text:p>
      <text:p text:style-name="ifm_p_ifm">Is het waar dat de komende tien jaar ongeveer vijf miljard euro door gemeentelijke overheden wordt uitgegeven om bruggen en viaducten te vervangen? Zo nee, om welk bedrag gaat het dan wel?</text:p>
      <text:p text:style-name="ifm_p_mt.3.76mm_ifm">Vraag 3</text:p>
      <text:p text:style-name="ifm_p_ifm">Hoe beoordeelt u de algemene stelling van de auteurs dat bruggen en viaducten die de komende jaren vervangen gaan worden, eigenlijk nog prima in orde zijn en vaak nog tientallen jaren mee kunnen?</text:p>
      <text:p text:style-name="ifm_p_mt.3.76mm_ifm">Vraag 4</text:p>
      <text:p text:style-name="ifm_p_ifm">Is het waar dat bij de implementatie van de Europese normen in Nederland de Moerdijkbrug model heeft gestaan voor hoe stevig een brug in Nederland moet zijn? Wat is de reden voor de keuze van slechts één norm (in plaats van een norm die rekening houdt met de hoeveelheid verkeer en het gewicht van vrachtwagens) bij de implementatie van de Europese normen?</text:p>
      <text:p text:style-name="ifm_p_mt.3.76mm_ifm">Vraag 5</text:p>
      <text:p text:style-name="ifm_p_ifm">Is het waar dat de 10.000 gemeentelijke bruggen en viaducten in principe net zo sterk moeten zijn als de Moerdijkbrug? Is hier naar uw mening nog sprake van een redelijk vereiste?</text:p>
      <text:p text:style-name="ifm_p_mt.3.76mm_ifm">Vraag 6</text:p>
      <text:p text:style-name="ifm_p_ifm">Deelt u de mening dat het hier miljardenverspilling betreft? Zo ja, welke acties onderneemt u? Zo nee, waarom niet?</text:p>
      <text:h text:style-name="ifm_p_font.bold_mt.5.08mm_page.keep-with-next_ifm" text:outline-level="2">Mededeling</text:h>
      <text:p text:style-name="ifm_p_mt.4.23mm_ifm">Op 15 september 2015 ontving ik vragen van het lid Hoogland over het bericht «Miljardenverspilling om bruggen te «verbeteren»».</text:p>
      <text:p text:style-name="ifm_p_ifm">De beantwoording vraagt om een zorgvuldige interdepartementale afstemming omdat een gedeelte van de vragen op het beleidsterrein van het Ministerie van Binnenlandse Zaken en Koninkrijksrelaties ligt.</text:p>
      <text:p text:style-name="ifm_p_ifm">Helaas is het daarom niet mogelijk om de vragen binnen de gestelde termijn te beantwoorden.</text:p>
      <text:p text:style-name="ifm_p_ifm">Ik zal u zo spoedig mogelijk mijn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Hoogland over het bericht «Miljardenverspilling om bruggen te «verbeteren»»</dc:title>
    <meta:user-defined meta:name="OVERHEIDop.ParlID/DC.identifier">ah-tk-20152016-166</meta:user-defined>
    <meta:user-defined meta:name="OVERHEIDop.vraagnummer">2015Z16486</meta:user-defined>
    <meta:user-defined meta:name="OVERHEIDop.aanhangselNummer">166</meta:user-defined>
    <meta:user-defined meta:name="OVERHEIDop.AanhangselTypen/DC.type">Mededeling</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5-10-01</meta:user-defined>
    <meta:user-defined meta:name="OVERHEID.StatenGeneraal/DC.creator">Tweede Kamer der Staten-Generaal</meta:user-defined>
    <dc:language>nl</dc:language>
    <meta:user-defined meta:name="DCTERMS.alternative"/>
    <meta:user-defined meta:name="DC.title">Uitstel beantwoording vragen van het lid Hoogland over het bericht «Miljardenverspilling om bruggen te «verbeteren»»</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