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65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58</text:p>
      <text:p text:style-name="ifm_p_font.roman_mt.3.76mm_ifm">Vragen van het lid <text:span text:style-name="ifm_span_font.bold_ifm">Belhaj</text:span> (D66) aan de Minister van Defensie over <text:span text:style-name="ifm_span_font.italic_ifm">het kritische rapport van het Pentagon over de JSF</text:span> (ingezonden 8 februari 2016).</text:p>
      <text:p text:style-name="ifm_p_font.roman_mt.3.76mm_ifm">Antwoord van Minister <text:span text:style-name="ifm_span_font.bold_ifm">Hennis-Plasschaert</text:span> (Defensie) (ontvangen 29 februari 2016).</text:p>
      <text:p text:style-name="ifm_p_mt.3.76mm_ifm">Vraag 1</text:p>
      <text:p text:style-name="ifm_p_ifm">Wat is uw reactie op het bericht «All the way the F-35 is screwed up, according to the Pentagon’s top weapon tester»?<text:note text:id="ID-2016Z02599-d37e58" text:note-class="footnote"><text:note-citation text:label="1 ">1</text:note-citation><text:note-body><text:p text:style-name="ifm_p_font.normal_size.6.93pt_mt..5mm_indent.-0.1161in_mleft.0.1161in_ifm">The Washington Post, 4 februari 2016, https://www.washingtonpost.com/news/checkpoint/wp/2016/02/04/pentagons-top-weapons-tester-airs-major-list-of-grievances-against-f-35-program/.</text:p></text:note-body></text:note></text:p>
      <text:p text:style-name="ifm_p_mt.3.76mm_ifm">Antwoord 1</text:p>
      <text:p text:style-name="ifm_p_ifm">Op het rapport van de <text:span text:style-name="ifm_span_font.italic_ifm">Director, Operational Test &amp; Evaluation</text:span> (DOT&amp;E) reageer ik in een afzonderlijke brief.</text:p>
      <text:p text:style-name="ifm_p_mt.3.76mm_ifm">Vraag 2</text:p>
      <text:p text:style-name="ifm_p_ifm">Heeft u reeds kennisgenomen van het recente rapport van de Director, Operational Test &amp; Evaluation (DOT&amp;E) over de voortgang van de JSF in 2015?<text:note text:id="ID-2016Z02599-d37e72" text:note-class="footnote"><text:note-citation text:label="2 ">2</text:note-citation><text:note-body><text:p text:style-name="ifm_p_font.normal_size.6.93pt_mt..5mm_indent.-0.1161in_mleft.0.1161in_ifm">DOT&amp;E, FY15 DOD Programs, F-35 Joint Strike Fighter, http://www.dote.osd.mil/pub/reports/FY2015/pdf/dod/2015f35jsf.pdf.</text:p></text:note-body></text:note></text:p>
      <text:p text:style-name="ifm_p_mt.3.76mm_ifm">Antwoord 2</text:p>
      <text:p text:style-name="ifm_p_ifm">Ja</text:p>
      <text:p text:style-name="ifm_p_mt.3.76mm_ifm">Vraag 3</text:p>
      <text:p text:style-name="ifm_p_ifm">Wat is uw reactie op de kritiek die wordt geplaatst bij een eventuele «block buy» alvorens het testprogramma is afgerond? Deelt u de kritiek dat dit voorbarig is en risicovol kan zijn, aangezien het aannemelijk is dat er nog veel tekortkomingen zullen worden geconstateerd? Heeft deze kritiek consequenties voor een eventuele Nederlandse deelname aan een zogenaamde «block buy»?</text:p>
      <text:p text:style-name="ifm_p_mt.3.76mm_ifm">Antwoord 3</text:p>
      <text:p text:style-name="ifm_p_ifm">De DOT&amp;E stelt vragen bij de eventuele <text:span text:style-name="ifm_span_font.italic_ifm">Block Buy</text:span>, een manier om een lagere stuksprijs te realiseren door een meerjarige bestelling van toestellen. De voorbereidingen in de Verenigde Staten voor een dergelijke <text:span text:style-name="ifm_span_font.italic_ifm">Block Buy</text:span> zijn echter nog niet zover dat daarover nu al keuzes kunnen worden gemaakt. Vanzelfsprekend zullen de vragen van de DOT&amp;E bij de betrokken worden afwegingen. Het JPO heeft de partners onlangs laten weten dat de Verenigde Staten een <text:span text:style-name="ifm_span_font.italic_ifm">Block Buy</text:span> wensen en daarvoor de voorbereidingen treffen, maar op zijn vroegst pas vanaf toestellen die in 2021 geleverd worden. Dit is een jaar later dan tot nu toe gedacht. Een <text:span text:style-name="ifm_span_font.italic_ifm">Block Buy</text:span> voor partnerlanden, waarbij de Verenigde Staten dan later aansluiten, kan nog steeds interessant zijn. Gegevens die nodig zijn voor deze afweging – onder andere over het aantal toestellen en de mogelijke besparingen – zijn echter nog niet beschikbaar. Tijdens de komende <text:span text:style-name="ifm_span_font.italic_ifm">JSF Executive Steering Board</text:span> (JESB) eind maart zal de <text:span text:style-name="ifm_span_font.italic_ifm">Block Buy</text:span> uitvoerig aan de orde komen. Zodra er meer duidelijkheid ontstaat, zal ik de Kamer vanzelfsprekend inlichten.</text:p>
      <text:p text:style-name="ifm_p_mt.3.76mm_ifm">Vraag 4 en 5</text:p>
      <text:p text:style-name="ifm_p_ifm">Klopt het dat er nog steeds structurele tekortkomingen zijn in het verzamelen van zogenaamde «mission data files», die noodzakelijk zijn voor de JSF om te kunnen opereren? Klopt het tevens dat deze structurele tekortkomingen leiden tot ernstige beperkingen voor het opereren van de JSF in gevechten tegen existentiële dreigingen? Zo nee, kunt u toelichten waarom niet?</text:p>
      <text:p text:style-name="ifm_p_ifm">Hoe verhoudt de conclusie over de structurele tekortkomingen in de zogenaamde «mission data files» zich tot uw eerdere opmerking in de laatste voortgangsrapportage over de JSF dat het Pentagon positief is over de tijdige beschikbaarheid van de «mission data files»?<text:note text:id="ID-2016Z02599-d37e99" text:note-class="footnote"><text:note-citation text:label="3 ">3</text:note-citation><text:note-body><text:p text:style-name="ifm_p_font.normal_size.6.93pt_mt..5mm_indent.-0.1161in_mleft.0.1161in_ifm">Kamerstuk 26 488, nr. 393, pagina 10.</text:p></text:note-body></text:note></text:p>
      <text:p text:style-name="ifm_p_mt.3.76mm_ifm">Antwoord 4 en 5</text:p>
      <text:p text:style-name="ifm_p_ifm">Voor de operationele taakuitoefening heeft een F-35 zogeheten <text:span text:style-name="ifm_span_font.italic_ifm">mission data files</text:span> nodig. Deze gegevens worden ontwikkeld in een <text:span text:style-name="ifm_span_font.italic_ifm">Reprogramming lab</text:span> en zijn nodig om de sensoren en missiesystemen te laten functioneren. De DOT&amp;E stelt dat het Amerikaanse laboratorium niet tijdig geschikt is gemaakt voor de <text:span text:style-name="ifm_span_font.italic_ifm">Block</text:span> 3F software waardoor de productie van <text:span text:style-name="ifm_span_font.italic_ifm">Mission Data Files</text:span> voor Amerikaanse eenheden onder druk staan. Generaal Bogdan van het JPO heeft laten weten dat het gaat om een capaciteitsvraagstuk en dat hij maatregelen heeft getroffen. Hij verwacht dat de <text:span text:style-name="ifm_span_font.italic_ifm">Mission Data File</text:span> tijdig beschikbaar zijn voor de operationele testfase van <text:span text:style-name="ifm_span_font.italic_ifm">Block</text:span> 3F.</text:p>
      <text:p text:style-name="ifm_p_ifm">Defensie gaat op termijn ook gebruikmaken van dit laboratorium. De eerste Nederlandse <text:span text:style-name="ifm_span_font.italic_ifm">Mission Data File</text:span> is echter pas in 2019 nodig. De levering daarvan staat niet onder druk.</text:p>
      <text:p text:style-name="ifm_p_mt.3.76mm_ifm">Vraag 6</text:p>
      <text:p text:style-name="ifm_p_ifm">Hoe beoordeelt u de conclusie over de onrealistische planning van het testen van de software? Kunt u uw antwoord toelichten?</text:p>
      <text:p text:style-name="ifm_p_mt.3.76mm_ifm">Antwoord 6</text:p>
      <text:p text:style-name="ifm_p_ifm">Het JPO doet er alles aan om de <text:span text:style-name="ifm_span_font.italic_ifm">Block</text:span> 3F software zo spoedig mogelijk beschikbaar te stellen. Het F-35 JPO gaat er inmiddels vanuit dat deze software eind 2017 beschikbaar komt. Het verschil met de DOT&amp;E, die verwacht dat de software in januari 2018 beschikbaar komt, is dus beperkt.</text:p>
      <text:p text:style-name="ifm_p_mt.3.76mm_ifm">Vraag 7</text:p>
      <text:p text:style-name="ifm_p_ifm">Hoe beoordeelt u de conclusie dat de operationele geschiktheid van de JSF veel lager is dan gewenst? Kunt u daarbij tevens ingaan op de conclusie dat de prestaties van de JSF op nagenoeg alle punten waarop de voortgang wordt bijgehouden lager zijn dan de gestelde tussendoelen?</text:p>
      <text:p text:style-name="ifm_p_mt.3.76mm_ifm">Antwoord 7</text:p>
      <text:p text:style-name="ifm_p_ifm">Het is in deze fase van het programma onvermijdelijk dat er kinderziektes en aanloopproblemen optreden. De DOT&amp;E stelt vast dat vrijwel alle parameters voor de prestaties van het toestel in het afgelopen jaar zijn verbeterd, maar deze nog wel achterblijven bij de gestelde eisen. De inzetgereedheid van de toestellen was gemiddelde 51 procent terwijl 60 procent was beoogd. Het JPO analyseert de redenen daarom en treft maatregelen. Zo registreert en analyseert het JPO het faalgedrag van componenten en treft het verbeteringen om de betrouwbaarheid van componenten te verhogen.</text:p>
      <text:p text:style-name="ifm_p_ifm">Het is van belang dat de inzetgereedheid van de toestellen toeneemt. Defensie heeft de bedrijfszekerheid in de voortgangsrapportage als risico geïdentificeerd en houdt daarom rekening met de eventuele aanschaf van extra reserveonderdelen. Als dat inderdaad nodig mocht blijken, betaalt Defensie dat uit de risicoreservering.</text:p>
      <text:p text:style-name="ifm_p_mt.3.76mm_ifm">Vraag 8</text:p>
      <text:p text:style-name="ifm_p_ifm">Hoe beoordeelt u de analyse dat het aannemelijk is dat de JSF pas op zijn vroegst in 2022 volledig operationeel inzetbaar is? Kunt u uw antwoord toelichten?</text:p>
      <text:p text:style-name="ifm_p_mt.3.76mm_ifm">Antwoord 8</text:p>
      <text:p text:style-name="ifm_p_ifm">In Nederland wordt de F-35 vanaf 2019 ingevoerd. Defensie verwacht de initiële operationele capaciteit eind 2021 te behalen. De toestellen zijn dan beperkt operationeel inzetbaar. Daarna zal Defensie toewerken naar de volledige inzetbaarheid met alle F-35’s. Volgens de huidige planning wordt die in 2024 behaal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Belhaj over het kritische rapport van het Pentagon over de JSF</dc:title>
    <meta:user-defined meta:name="OVERHEIDop.ParlID/DC.identifier">ah-tk-20152016-1658</meta:user-defined>
    <meta:user-defined meta:name="OVERHEIDop.vraagnummer">2016Z02599</meta:user-defined>
    <meta:user-defined meta:name="OVERHEIDop.aanhangselNummer">1658</meta:user-defined>
    <meta:user-defined meta:name="OVERHEIDop.AanhangselTypen/DC.type">Antwoord</meta:user-defined>
    <meta:user-defined meta:name="OVERHEIDop.Parlementair/DC.type">Aanhangsel van de Handelingen</meta:user-defined>
    <meta:user-defined meta:name="OVERHEIDop.indiener">S. Belhaj</meta:user-defined>
    <meta:user-defined meta:name="OVERHEIDop.ontvanger">J.A. Hennis-Plasschaert</meta:user-defined>
    <meta:user-defined meta:name="OVERHEIDop.vergaderjaar">2015-2016</meta:user-defined>
    <meta:user-defined meta:name="DCTERMS.W3CDTF/OVERHEIDop.datumOntvangst">2016-02-29</meta:user-defined>
    <meta:user-defined meta:name="OVERHEID.StatenGeneraal/DC.creator">Tweede Kamer der Staten-Generaal</meta:user-defined>
    <dc:language>nl</dc:language>
    <meta:user-defined meta:name="DCTERMS.alternative"/>
    <meta:user-defined meta:name="DC.title">Antwoord op vragen van het lid Belhaj over het kritische rapport van het Pentagon over de JSF</meta:user-defined>
    <meta:user-defined meta:name="DCTERMS.W3CDTF/DCTERMS.available">2016-03-01</meta:user-defined>
    <meta:user-defined meta:name="OVERHEIDop.publicationName">Kamervragen (Aanhangsel)</meta:user-defined>
    <meta:user-defined meta:name="OVERHEID.Organisatietype/OVERHEID.organisationType">staten generaal</meta:user-defined>
    <meta:user-defined meta:name="DCTERMS.W3CDTF/DCTERMS.issued">2016-02-29</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