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de leden <text:span text:style-name="ifm_span_font.bold_ifm">Van Dekken</text:span> (PvdA) en <text:span text:style-name="ifm_span_font.bold_ifm">Thieme</text:span> (PvdD) aan de Staatssecretaris van Economische Zaken over <text:span text:style-name="ifm_span_font.italic_ifm">het doden van honderden gezonde kalveren</text:span> (ingezonden 12 februari 2016).</text:p>
      <text:p text:style-name="ifm_p_font.roman_mt.3.76mm_ifm">Mededeling van Staatssecretaris <text:span text:style-name="ifm_span_font.bold_ifm">Van Dam</text:span> (Economische Zaken) (ontvangen 26 februari 2016).</text:p>
      <text:p text:style-name="ifm_p_mt.3.76mm_ifm">Vraag 1</text:p>
      <text:p text:style-name="ifm_p_ifm">Kent u het bericht «Honderden te lichte kalveren geëuthaniseerd»?<text:note text:id="ID-2016Z03117-d37e61" text:note-class="footnote"><text:note-citation text:label="1 ">1</text:note-citation><text:note-body><text:p text:style-name="ifm_p_font.normal_size.6.93pt_mt..5mm_indent.-0.1161in_mleft.0.1161in_ifm">http://www.agriholland.nl/nieuws/artikel.html?id=178051</text:p></text:note-body></text:note></text:p>
      <text:p text:style-name="ifm_p_mt.3.76mm_ifm">Vraag 2</text:p>
      <text:p text:style-name="ifm_p_ifm">Erkent u dat het doden van gezonde jonge dieren vanwege economische redenen, als zijnde restafval van de melkindustrie, maatschappelijk onacceptabel is? Zo ja, bent u bereid om maatregelen hiertegen te treffen? Zo nee, waarom niet?</text:p>
      <text:p text:style-name="ifm_p_mt.3.76mm_ifm">Vraag 3</text:p>
      <text:p text:style-name="ifm_p_ifm">Erkent u dat deze «overbodige kalveren» een gevolg zijn van de massale uitbreiding van de melkveestapel als gevolg van de afschaffing van het melkquotum en de aankondiging van fosfaatrechten, zoals de directeur Food &amp; Agri van de Rabobank aangeeft?<text:note text:id="ID-2016Z03117-d37e81" text:note-class="footnote"><text:note-citation text:label="2 ">2</text:note-citation><text:note-body><text:p text:style-name="ifm_p_font.normal_size.6.93pt_mt..5mm_indent.-0.1161in_mleft.0.1161in_ifm">http://www.melkvee.nl/nieuws/8388/-honderden--te-lichte-kalveren-doodgespoten</text:p></text:note-body></text:note> Zo ja, bent u bereid om paal en perk te stellen aan verdere uitbreiding van de melkveestapel om te voorkomen dat nog meer kalveren gedood worden wegens economische redenen? Zo nee, waarom niet? Bent u bereid om collectief in te grijpen zoals de directeur Food &amp; Agri van de Rabobank suggereert? Zo ja, op welke wijze? Zo nee, waarom niet?</text:p>
      <text:p text:style-name="ifm_p_mt.3.76mm_ifm">Vraag 4</text:p>
      <text:p text:style-name="ifm_p_ifm">Bent u bereid, gezien de veelheid aan problemen binnen de kalverindustrie ten aanzien van transport, gezondheid, antibioticagebruik, dodingsmethoden et cetera, niet langer te wachten op de zelfreguleringsplannen van de industrie ten aanzien van verduurzaming maar om direct in te grijpen? Zo ja, op welke wijze? Zo nee, waarom niet?</text:p>
      <text:p text:style-name="ifm_p_mt.3.76mm_ifm">Vraag 5</text:p>
      <text:p text:style-name="ifm_p_ifm">Hoe verklaart u dat meerdere media<text:note text:id="ID-2016Z03117-d37e103" text:note-class="footnote"><text:note-citation text:label="3 ">3</text:note-citation><text:note-body><text:p text:style-name="ifm_p_font.normal_size.6.93pt_mt..5mm_indent.-0.1161in_mleft.0.1161in_ifm">In de regiokranten Agraaf, Stal &amp; Akker, Veldpost en Vee &amp; Gewas</text:p></text:note-body></text:note>, met ondersteunende foto’s, berichten dat op verschillende verzamelplaatsen stapels van tientallen dode kalveren lagen terwijl het registratiesysteem van de industrie zegt dat er slechts één kalf is geëuthaniseerd?<text:note text:id="ID-2016Z03117-d37e112" text:note-class="footnote"><text:note-citation text:label="4 ">4</text:note-citation><text:note-body><text:p text:style-name="ifm_p_font.normal_size.6.93pt_mt..5mm_indent.-0.1161in_mleft.0.1161in_ifm">http://www.boerderij.nl/Rundveehouderij/Nieuws/2016/2/Geen-honderden-kalveren-gedood-2758613W/</text:p></text:note-body></text:note> Hoe beoordeelt u de betrouwbaarheid van de registraties die door de industrie worden uitgevoerd en diens zelfregulering?</text:p>
      <text:p text:style-name="ifm_p_mt.3.76mm_ifm">Vraag 6</text:p>
      <text:p text:style-name="ifm_p_ifm">Kunt u aangeven in hoeverre bovenstaande problematiek ook speelt in de geitenhouderij, nu deze ook inzet op een forse schaalvergroting en industrialisering?<text:note text:id="ID-2016Z03117-d37e127" text:note-class="footnote"><text:note-citation text:label="5 ">5</text:note-citation><text:note-body><text:p text:style-name="ifm_p_font.normal_size.6.93pt_mt..5mm_indent.-0.1161in_mleft.0.1161in_ifm">http://www.cbs.nl/nl-NL/menu/themas/landbouw/publicaties/landbouw-vogelvlucht/sectoren-landbouw/2012-geiten-livv.htm</text:p></text:note-body></text:note></text:p>
      <text:h text:style-name="ifm_p_font.bold_mt.5.08mm_page.keep-with-next_ifm" text:outline-level="2">Mededeling</text:h>
      <text:p text:style-name="ifm_p_mt.4.23mm_ifm">De vragen van de leden Thieme (PvdD) en Van Dekken (PvdA) over het doden van gezonde kalveren (ingezonden 12 februari 2016, kenmerk 2016Z0311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Thieme en Van Dekken over het doden van gezonde kalveren</dc:title>
    <meta:user-defined meta:name="OVERHEIDop.ParlID/DC.identifier">ah-tk-20152016-1657</meta:user-defined>
    <meta:user-defined meta:name="OVERHEIDop.vraagnummer">2016Z03117</meta:user-defined>
    <meta:user-defined meta:name="OVERHEIDop.aanhangselNummer">1657</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2-26</meta:user-defined>
    <meta:user-defined meta:name="OVERHEID.StatenGeneraal/DC.creator">Tweede Kamer der Staten-Generaal</meta:user-defined>
    <dc:language>nl</dc:language>
    <meta:user-defined meta:name="DCTERMS.alternative"/>
    <meta:user-defined meta:name="DC.title">Uitstel beantwoording vragen van de leden Thieme en Van Dekken over het doden van gezonde kalveren</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