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6</text:p>
      <text:p text:style-name="ifm_p_font.roman_mt.3.76mm_ifm">Vragen van het lid <text:span text:style-name="ifm_span_font.bold_ifm">Jadnanansing</text:span> (PvdA) aan de Staatssecretaris van Onderwijs, Cultuur en Wetenschap over <text:span text:style-name="ifm_span_font.italic_ifm">functioneel analfabetisme op het vmbo</text:span> (ingezonden 22 januari 2016).</text:p>
      <text:p text:style-name="ifm_p_font.roman_mt.3.76mm_ifm">Antwoord van Staatssecretaris <text:span text:style-name="ifm_span_font.bold_ifm">Dekker</text:span> (Onderwijs, Cultuur en Wetenschap) (ontvangen 26 februari 2016).</text:p>
      <text:p text:style-name="ifm_p_mt.3.76mm_ifm">Vraag 1</text:p>
      <text:p text:style-name="ifm_p_ifm">Is het waar dat op het voorbereidend middelbaar beroepsonderwijs (vmbo) 14 procent van de leerlingen «functioneel analfabeet» is en dus dermate taalzwak dat zij zich niet kunnen redden in de maatschappij?<text:note text:id="ID-2016Z01221-d37e58" text:note-class="footnote"><text:note-citation text:label="1 ">1</text:note-citation><text:note-body><text:p text:style-name="ifm_p_font.normal_size.6.93pt_mt..5mm_indent.-0.1161in_mleft.0.1161in_ifm">Manifest Nederlands op school: Meer inhoud, meer plezier, beter resultaat, https://vakdidactiekgw.nl/wp-content/uploads/2016/01/Manifest-Nederlands-op-School.pdf.</text:p></text:note-body></text:note></text:p>
      <text:p text:style-name="ifm_p_mt.3.76mm_ifm">Antwoord 1</text:p>
      <text:p text:style-name="ifm_p_ifm">Het manifest Nederlands op School baseert zich op de cijfers van het Pisa-onderzoek van 2012.<text:note text:id="ID-1656-d37e73" text:note-class="footnote"><text:note-citation text:label="2 ">2</text:note-citation><text:note-body><text:p text:style-name="ifm_p_font.normal_size.6.93pt_mt..5mm_indent.-0.1161in_mleft.0.1161in_ifm">Kamerstuk 33 750 VIII, nr. 75</text:p></text:note-body></text:note> Daaruit blijkt dat 13,8 procent van de 15-jarige leerlingen in Nederland laaggeletterd is. Ik volg de prestaties van vmbo-leerlingen op het vak Nederlands via de examenmonitor VO. Sinds 2014–2015 zijn voor de eindexamens Nederlands referentieniveaus vastgesteld. Voor het vmbo-eindexamen is het referentieniveau 2F vastgesteld. In 2015 behaalde 94% van de vmbo-leerlingen een voldoende voor het eindexamen Nederlands, waarbij de lat voor de basisberoepsgerichte leerweg van het vmbo een cijferpunt ónder 2F lag. Een deel van deze groep zal dit niveau Nederlands 2F ook niet halen. Ik heb uw Kamer hierover geïnformeerd in mijn brief over de stand van zaken invoering referentieniveaus taal en rekenen van 6 oktober 2015.<text:note text:id="ID-1656-d37e82" text:note-class="footnote"><text:note-citation text:label="3 ">3</text:note-citation><text:note-body><text:p text:style-name="ifm_p_font.normal_size.6.93pt_mt..5mm_indent.-0.1161in_mleft.0.1161in_ifm">Kamerstuk 31 332, nr. 52</text:p></text:note-body></text:note></text:p>
      <text:p text:style-name="ifm_p_mt.3.76mm_ifm">Vraag 2</text:p>
      <text:p text:style-name="ifm_p_ifm">Deelt u het oordeel dat deze omvang een veeg teken is voor de toekomstkansen van een grote groep jongeren op de arbeidsmarkt en in onze samenleving?</text:p>
      <text:p text:style-name="ifm_p_mt.3.76mm_ifm">Antwoord 2</text:p>
      <text:p text:style-name="ifm_p_ifm">Onvoldoende beheersing van taalvaardigheden door jongeren zorgt voor ongunstige condities voor hun vervolgopleiding, latere werk en het functioneren in de maatschappij. Het streven is zoveel mogelijk vmbo-leerlingen op 2F niveau het VO uit te laten stromen. Desalniettemin zijn er jongeren die onder het referentieniveau 2F blijven. Voor deze jongeren zijn er maatwerktrajecten die gericht zijn op uitstroom naar de arbeidsmarkt.</text:p>
      <text:p text:style-name="ifm_p_mt.3.76mm_ifm">Vraag 3</text:p>
      <text:p text:style-name="ifm_p_ifm">Deelt u de mening van de opstellers van het Manifest Nederlands op school dat het vak Nederlands niet langer adequaat is en zelfs niet altijd aan maatschappelijke standaarden voor taalvaardigheid voldoet?</text:p>
      <text:p text:style-name="ifm_p_mt.3.76mm_ifm">Antwoord 3</text:p>
      <text:p text:style-name="ifm_p_ifm">Met de invoering van de referentieniveaus Nederlandse taal is een doorlopende leerlijn Nederlands van primair tot en met middelbaar beroepsonderwijs geïntroduceerd, waardoor scholen scherpere kaders hebben voor de invulling van het vak Nederlands. Doel is een niveauverhoging van de taalvaardigheid van leerlingen. Maar zoals aangegeven in het antwoord op vraag 2 zal, ondanks extra inspanningen van scholen om zoveel mogelijk leerlingen op het niveau 2F te brengen, een deel van de leerlingen dit niveau niet bereiken. Juist ook om nog meer accent te leggen op het belang van goede beheersing van het Nederlands heeft het Platform Onderwijs2032 het Nederlands een prominente plek gegeven het eindadvies dat ik op 23 januari naar uw Kamer heb verzonden. In het kerncurriculum neemt een goede beheersing van de Nederlandse taal een belangrijke positie in. Het in te richten Ontwerpteam2032 krijgt nu de taak om een integraal ontwerp te maken van het nieuwe curriculum voor het funderend onderwijs. Hiervoor worden door het ontwerpteam leerlabs ingericht, om in dialoog met leraren, scholen, maatschappelijke organisaties, vervolgonderwijs, uitgeverijen, bedrijfsleven, lerarenopleidingen en wetenschappers met verschillende thema’s in de praktijk aan de slag te gaan. Ik nodig de opstellers van het manifest dan ook uit deel te nemen aan deze leerlabs en hun kennis te delen.</text:p>
      <text:p text:style-name="ifm_p_mt.3.76mm_ifm">Vraag 4</text:p>
      <text:p text:style-name="ifm_p_ifm">Bent u van mening dat de fundamentele herziening van het curriculum Nederlands, die het manifest bepleit, noodzakelijk is om het functioneel analfabetisme onder vmbo’ers tegen te gaan? Zo ja, wat gaat u met dit pleidooi doen? Zo nee, waarom niet?</text:p>
      <text:p text:style-name="ifm_p_mt.3.76mm_ifm">Antwoord 4</text:p>
      <text:p text:style-name="ifm_p_ifm">Zie het antwoord op vraag 3.</text:p>
      <text:p text:style-name="ifm_p_mt.3.76mm_ifm">Vraag 5</text:p>
      <text:p text:style-name="ifm_p_ifm">Bent u van mening dat een fundamentele herziening van het curriculum Nederlands toereikend kan zijn om het functioneel analfabetisme onder vmbo’ers drastisch te verminderen, of zijn er ook andere maatregelen noodzakelijk, bijvoorbeeld bij andere vakken of in het basisonderwijs?</text:p>
      <text:p text:style-name="ifm_p_mt.3.76mm_ifm">Antwoord 5</text:p>
      <text:p text:style-name="ifm_p_ifm">De vernieuwing van het vak Nederlands is onderdeel van de vernieuwing van het curriculum in het funderend onderwijs (Onderwijs2032). Naast de vernieuwing van het curriculum worden door het kabinet maatregelen genomen ter verbetering van de taalvaardigheden van kinderen, jongeren en volwassen door het interdepartementale actieprogramma Tel mee met Taal.<text:note text:id="ID-1656-d37e126" text:note-class="footnote"><text:note-citation text:label="4 ">4</text:note-citation><text:note-body><text:p text:style-name="ifm_p_font.normal_size.6.93pt_mt..5mm_indent.-0.1161in_mleft.0.1161in_ifm">Kamerstuk 28 760, nr. 52.</text:p></text:note-body></text:note> Ook worden scholen ondersteund bij het verbeteren van het taalonderwijs via het Steunpunt Taal en Rekenen.<text:note text:id="ID-1656-d37e135" text:note-class="footnote"><text:note-citation text:label="5 ">5</text:note-citation><text:note-body><text:p text:style-name="ifm_p_font.normal_size.6.93pt_mt..5mm_indent.-0.1161in_mleft.0.1161in_ifm">Kamerstuk 31 332, nr. 28.</text:p></text:note-body></text:note> Ook komen jongeren in een kwetsbare positie beter in beeld en wordt er ingezet op regionale samenwerking in de aanpak van verzuim, voortijdig schoolverlaten en jongeren in een kwetsbare positie.<text:note text:id="ID-1656-d37e144" text:note-class="footnote"><text:note-citation text:label="6 ">6</text:note-citation><text:note-body><text:p text:style-name="ifm_p_font.normal_size.6.93pt_mt..5mm_indent.-0.1161in_mleft.0.1161in_ifm">Kamerbrief over vervolg succesvolle aanpak voortijdig schoolverlaten van 15 februari 2016 (Kamerstuk 26 695, nr. 109).</text:p></text:note-body></text:note></text:p>
      <text:p text:style-name="ifm_p_mt.3.76mm_ifm">Vraag 6</text:p>
      <text:p text:style-name="ifm_p_ifm">Wanneer kan de Kamer substantiële resultaten verwachten van maatregelen die u treft om het functioneel analfabetisme onder vmbo’ers tegen te gaan?</text:p>
      <text:p text:style-name="ifm_p_mt.3.76mm_ifm">Antwoord 6</text:p>
      <text:p text:style-name="ifm_p_ifm">In de Examenmonitor VO en de voortgangsrapportage taal en rekenen ontvangt uw Kamer jaarlijks informatie over de resultaten voor het vak Nederlands in het VO, respectievelijk PO, VO en MB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dnanansing inzake functioneel analfabetisme op het vmbo</dc:title>
    <meta:user-defined meta:name="OVERHEIDop.ParlID/DC.identifier">ah-tk-20152016-1656</meta:user-defined>
    <meta:user-defined meta:name="OVERHEIDop.vraagnummer">2016Z01221</meta:user-defined>
    <meta:user-defined meta:name="OVERHEIDop.aanhangselNummer">165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S. Dekker</meta:user-defined>
    <meta:user-defined meta:name="OVERHEIDop.vergaderjaar">2015-2016</meta:user-defined>
    <meta:user-defined meta:name="DCTERMS.W3CDTF/OVERHEIDop.datumOntvangst">2016-02-26</meta:user-defined>
    <meta:user-defined meta:name="OVERHEID.StatenGeneraal/DC.creator">Tweede Kamer der Staten-Generaal</meta:user-defined>
    <dc:language>nl</dc:language>
    <meta:user-defined meta:name="DCTERMS.alternative"/>
    <meta:user-defined meta:name="DC.title">Antwoord op vragen van het lid Jadnanansing inzake functioneel analfabetisme op het vmbo</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