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Onderwijs, Cultuur en Wetenschap en van Sociale Zaken en Werkgelegenheid over <text:span text:style-name="ifm_span_font.italic_ifm">het bericht «Vrije dag Suikerfeest bespreekbaar voor Amsterdamse schoolbesturen»</text:span> (ingezonden 8 januari 2016).</text:p>
      <text:p text:style-name="ifm_p_font.roman_mt.3.76mm_ifm">Antwoord van Staatssecretaris <text:span text:style-name="ifm_span_font.bold_ifm">Dekker</text:span> (Onderwijs, Cultuur en Wetenschap), mede namens de Minister van Sociale Zaken en Werkgelegenheid (ontvangen 26 februari 2016).</text:p>
      <text:p text:style-name="ifm_p_mt.3.76mm_ifm">Vraag 1</text:p>
      <text:p text:style-name="ifm_p_ifm">Bent u bekend met het bericht «Vrije dag Suikerfeest bespreekbaar voor Amsterdamse schoolbesturen»?<text:note text:id="ID-2016Z00174-d37e63" text:note-class="footnote"><text:note-citation text:label="1 ">1</text:note-citation><text:note-body><text:p text:style-name="ifm_p_font.normal_size.6.93pt_mt..5mm_indent.-0.1161in_mleft.0.1161in_ifm">http://www.parool.nl/parool/nl/4/AMSTERDAM/article/detail/4219601/2016/01/06/Vrije-dag-Suikerfeest-bespreekbaar-voor-Amsterdamse-schoolbesturen.dhtml</text:p></text:note-body></text:note></text:p>
      <text:p text:style-name="ifm_p_mt.3.76mm_ifm">Antwoord 1</text:p>
      <text:p text:style-name="ifm_p_ifm">Ja.</text:p>
      <text:p text:style-name="ifm_p_mt.3.76mm_ifm">Vraag 2</text:p>
      <text:p text:style-name="ifm_p_ifm">Deelt u de mening dat islamitische vieringen niet thuishoren binnen de Nederlandse cultuur en daarom niet gevierd dienen te worden op Nederlandse scholen? Zo neen, waarom niet?</text:p>
      <text:p text:style-name="ifm_p_mt.3.76mm_ifm">Antwoord 2</text:p>
      <text:p text:style-name="ifm_p_ifm">Nee, die mening deel ik niet. Een school bepaalt zelf of, en in welke gevallen, op school vieringen of herdenkingen plaatsvinden. In het genoemde bericht is sprake van een door leerlingen geuite wens om een bestaande vrije dag in te ruilen voor een vrije dag tijdens het Suikerfeest. Scholen kunnen maximaal zeven keer per schooljaar een vierdaagse schoolweek inroosteren (buiten de weken die al vierdaags zijn, omdat er een algemene feestdag in valt). De ouders in de medezeggenschapsraad moeten hiermee instemmen.</text:p>
      <text:p text:style-name="ifm_p_mt.3.76mm_ifm">Vraag 3</text:p>
      <text:p text:style-name="ifm_p_ifm">Deelt u de mening dat de assimilatie van andere bevolkingsgroepen niet tot stand kan komen als de leidende westerse cultuur en identiteit worden uitgewist door het toegeven aan de islam? Zo neen, waarom niet?</text:p>
      <text:p text:style-name="ifm_p_mt.3.76mm_ifm">Antwoord 3</text:p>
      <text:p text:style-name="ifm_p_ifm">Nee, die mening deel ik niet. In Nederland heeft iedereen het recht om te leven volgens de eigen geloofsovertuiging, levensbeschouwing of culturele identiteit. In de uitoefening van deze vrijheden dient uiteraard rekening gehouden te worden met anderen in Nederland en met de in Nederland geldende normen en waarden. Het kabinetsbeleid is echter niet gericht op assimilatie en/of het overnemen van welk geloof of welke cultuur dan ook. Ik herken mij dan ook niet in de gebruikte terminologie van de vraagstellers.</text:p>
      <text:p text:style-name="ifm_p_mt.3.76mm_ifm">Vraag 4</text:p>
      <text:p text:style-name="ifm_p_ifm">Bent u bereid de introductie van islamitische evenementen, alsmede de vervanging van westerse/christelijke feestdagen door islamitische met hand en tand tegen te houden? Zo neen, waarom geeft u Nederland dan weg?</text:p>
      <text:p text:style-name="ifm_p_mt.3.76mm_ifm">Antwoord 4</text:p>
      <text:p text:style-name="ifm_p_ifm">Daartoe ben ik niet bereid. In Nederland is iedereen vrij om de feestdagen te vieren en evenementen te organiseren die passen bij de eigen geloofsovertuiging of levensbeschouwing. In de kerndoelen voor het basisonderwijs is vastgelegd dat leerlingen hoofdzaken leren over geestelijke stromingen die in de Nederlandse samenleving een belangrijke rol spelen en dat ze leren respectvol om te gaan met verschillen in opvattingen van mensen.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Graaf, Beertema en Wilders inzake het bericht 'Vrije dag Suikerfeest bespreekbaar voor Amsterdamse schoolbesturen'</dc:title>
    <meta:user-defined meta:name="OVERHEIDop.ParlID/DC.identifier">ah-tk-20152016-1655</meta:user-defined>
    <meta:user-defined meta:name="OVERHEIDop.vraagnummer">2016Z00174</meta:user-defined>
    <meta:user-defined meta:name="OVERHEIDop.aanhangselNummer">165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S. Dekker</meta:user-defined>
    <meta:user-defined meta:name="OVERHEIDop.vergaderjaar">2015-2016</meta:user-defined>
    <meta:user-defined meta:name="DCTERMS.W3CDTF/OVERHEIDop.datumOntvangst">2016-02-26</meta:user-defined>
    <meta:user-defined meta:name="OVERHEID.StatenGeneraal/DC.creator">Tweede Kamer der Staten-Generaal</meta:user-defined>
    <dc:language>nl</dc:language>
    <meta:user-defined meta:name="DCTERMS.alternative"/>
    <meta:user-defined meta:name="DC.title">Antwoord op vragen van de leden De Graaf, Beertema en Wilders inzake het bericht 'Vrije dag Suikerfeest bespreekbaar voor Amsterdamse schoolbesturen'</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