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65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54</text:p>
      <text:p text:style-name="P2">Vragen van de leden <text:span text:style-name="T1">Günal-Gezer</text:span>, <text:span text:style-name="T1">Albert de Vries</text:span> en <text:span text:style-name="T1">Monasch</text:span> (allen PvdA) aan de Ministers van Defensie en van Economische Zaken over <text:span text:style-name="T2">het bericht «Amper profijt Zeeuwse bedrijven bij bouw marinierskazerne»</text:span> (ingezonden 15 februari 2016).</text:p>
      <text:p text:style-name="P2">Antwoord van Minister <text:span text:style-name="T1">Hennis-Plasschaert</text:span> (Defensie) (ontvangen 26 februari 2016).</text:p>
      <text:p text:style-name="P1">Vraag 1</text:p>
      <text:p text:style-name="Basis">In hoeverre is het maken van ruimte binnen het programma van eisen in het aanbestedingsbestek een vorm van het bevoordelen of benadelen van bedrijven?<text:note text:id="ftn1" text:note-class="footnote"><text:note-citation text:label="1 ">1 </text:note-citation><text:note-body><text:p text:style-name="P3">http://www.pzc.nl/regio/zeeuws-nieuws/zeeuwse-bedrijven-profiteren-veel-minder-van-komst-marinierskazerne-1.5579173</text:p></text:note-body></text:note> <text:note text:id="ftn2" text:note-class="footnote"><text:note-citation text:label="2 ">2 </text:note-citation><text:note-body><text:p text:style-name="P3">Aanhangsel Handelingen, vergaderjaar 2015–2016, nr. 1471</text:p></text:note-body></text:note></text:p>
      <text:p text:style-name="P1">Antwoord 1</text:p>
      <text:p text:style-name="Basis">Ruimte maken voor lokale bedrijven in het programma van eisen leidt tot bevoordeling van deze bedrijven en is niet toegestaan. Eisen moeten worden opgesteld volgens de beginselen van het aanbestedingsrecht: zij moeten gelijke behandeling waarborgen en non-discriminatoir, transparant en proportioneel zijn.</text:p>
      <text:p text:style-name="P1">Vraag 2</text:p>
      <text:p text:style-name="Basis">Indien het bij andere overheidsaanbestedingen wel mogelijk is om in het aanbestedingsbestek ruimte te maken middels aanvullende eisen, waarom is dit dan niet mogelijk in dit geval?</text:p>
      <text:p text:style-name="P1">Antwoord 2</text:p>
      <text:p text:style-name="Basis">Ook bij andere overheidsaanbestedingen moeten de hierboven genoemde beginselen in acht worden genomen en is ruimte maken voor lokale ondernemers dus niet toegestaan.</text:p>
      <text:p text:style-name="P1">Vraag 3</text:p>
      <text:p text:style-name="Basis"><text:soft-page-break/>Bent u bereid in het bestek ruimte te maken zodat een bepaald percentage van het aanbestedingsbedrag kan worden besteed door inschakeling van het regionale bedrijfsleven? Zo nee, waarom niet?</text:p>
      <text:p text:style-name="P1">Antwoord 3</text:p>
      <text:p text:style-name="Basis">Nee. Dit is op grond van de aanbestedingsregels en wettelijke kaders niet toegestaan. Zoals ik heb gemeld in mijn brief van 9 februari jl. (Aanhangsel Handelingen, vergaderjaar 2015–2016, nr. 1471), leert de ervaring bij eerdere grote huisvestingsprojecten dat in de exploitatiefase een deel van de service- en onderhoudswerkzaamheden veelal door regionale bedrijven wordt uitgevoerd (onder verantwoordelijkheid van het consortium). Ook heeft het regionale bedrijfsleven de mogelijkheid een consortium te vormen of zich aan te sluiten bij een reeds geformeerd consortium. Het regionale bedrijfsleven heeft voorts de mogelijkheid om als onderaannemer mee te werken.</text:p>
      <text:p text:style-name="P1">Vraag 4</text:p>
      <text:p text:style-name="Basis">Kunt u deze vragen beantwoorden voor het geplande AO Vastgoed Defensie op 1 maart aanstaande?</text:p>
      <text:p text:style-name="P1">Antwoord 4</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Günal-Gezer, Albert de Vries en Monasch over het bericht 'Amper profijt Zeeuwse bedrijven bij bouw marinierskazerne'</dc:title>
    <dc:language>nl</dc:language>
    <meta:document-statistic meta:table-count="1" meta:image-count="0" meta:object-count="0" meta:page-count="2" meta:paragraph-count="30" meta:word-count="364" meta:character-count="2626"/>
    <dc:date>2016-02-26T12:53:46.74</dc:date>
    <meta:editing-duration>PT6S</meta:editing-duration>
    <meta:editing-cycles>1</meta:editing-cycles>
    <meta:user-defined meta:name="DC.title">Antwoord op vragen van de leden Günal-Gezer, Albert de Vries en Monasch over het bericht 'Amper profijt Zeeuwse bedrijven bij bouw marinierskazerne'</meta:user-defined>
    <meta:user-defined meta:name="DCTERMS.W3CDTF/DCTERMS.available">2016-02-26</meta:user-defined>
    <meta:user-defined meta:name="DCTERMS.W3CDTF/DCTERMS.issued">2016-02-26</meta:user-defined>
    <meta:user-defined meta:name="DCTERMS.W3CDTF/OVERHEIDop.datumOntvangst">2016-02-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Defensie</meta:user-defined>
    <meta:user-defined meta:name="OVERHEIDop.AanhangselTypen/DC.type" meta:value-type="string">Antwoord</meta:user-defined>
    <meta:user-defined meta:name="OVERHEIDop.ParlID/DC.identifier" meta:value-type="string">ah-tk-20152016-1654</meta:user-defined>
    <meta:user-defined meta:name="OVERHEIDop.Parlementair/DC.type" meta:value-type="string">Aanhangsel van de Handelingen</meta:user-defined>
    <meta:user-defined meta:name="OVERHEIDop.aanhangselNummer" meta:value-type="string">1654</meta:user-defined>
    <meta:user-defined meta:name="OVERHEIDop.indiener" meta:value-type="string">A.A. (Albert) de Vries</meta:user-defined>
    <meta:user-defined meta:name="OVERHEIDop.ontvanger" meta:value-type="string">J.A. Hennis-Plasschaert</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3253</meta:user-defined>
  </office:meta>
</office:document-meta>
</file>