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Kuzu</text:span> (Groep Kuzu/Öztürk) aan de Minister van Buitenlandse Zaken over <text:span text:style-name="ifm_span_font.italic_ifm">de illegale annexatie van Palestijns land door de Israëlische regering</text:span> (ingezonden 28 januari 2016).</text:p>
      <text:p text:style-name="ifm_p_font.roman_mt.3.76mm_ifm">Antwoord van Minister <text:span text:style-name="ifm_span_font.bold_ifm">Koenders</text:span> (Buitenlandse Zaken) (ontvangen 25 februari 2016).</text:p>
      <text:p text:style-name="ifm_p_mt.3.76mm_ifm">Vraag 1</text:p>
      <text:p text:style-name="ifm_p_ifm">Bent u bekend met het bericht «Israël eigent zich land van Palestijnen toe»?<text:note text:id="ID-2016Z01728-d37e58" text:note-class="footnote"><text:note-citation text:label="1 ">1</text:note-citation><text:note-body><text:p text:style-name="ifm_p_font.normal_size.6.93pt_mt..5mm_indent.-0.1161in_mleft.0.1161in_ifm">http://www.nrc.nl/next/2016/01/22/israel-eigent-zich-land-van-palestijnen-toe-1578636</text:p></text:note-body></text:note></text:p>
      <text:p text:style-name="ifm_p_mt.3.76mm_ifm">Antwoord 1</text:p>
      <text:p text:style-name="ifm_p_ifm">Ja.</text:p>
      <text:p text:style-name="ifm_p_mt.3.76mm_ifm">Vraag 2</text:p>
      <text:p text:style-name="ifm_p_ifm">Herinnert u zich uw antwoorden op eerdere vragen?<text:note text:id="ID-2016Z01728-d37e72" text:note-class="footnote"><text:note-citation text:label="2 ">2</text:note-citation><text:note-body><text:p text:style-name="ifm_p_font.normal_size.6.93pt_mt..5mm_indent.-0.1161in_mleft.0.1161in_ifm">Aanhangsel Handelingen, vergaderjaar 2014–2015, nr. 2189</text:p></text:note-body></text:note></text:p>
      <text:p text:style-name="ifm_p_mt.3.76mm_ifm">Antwoord 2</text:p>
      <text:p text:style-name="ifm_p_ifm">Ja.</text:p>
      <text:p text:style-name="ifm_p_mt.3.76mm_ifm">Vraag 3, 4, 5, 6</text:p>
      <text:p text:style-name="ifm_p_ifm">Wat vindt u ervan dat de Israëlische regering een stuk land ter grootte van 154 hectare op de Westelijke Jordaanoever gaat annexeren? Wat gaat u op basis van deze annexatie doen?</text:p>
      <text:p text:style-name="ifm_p_ifm">Deelt u de classificatie door Palestijnse leiders van de annexatie als «diefstal»?<text:note text:id="ID-2016Z01728-d37e92" text:note-class="footnote"><text:note-citation text:label="3 ">3</text:note-citation><text:note-body><text:p text:style-name="ifm_p_font.normal_size.6.93pt_mt..5mm_indent.-0.1161in_mleft.0.1161in_ifm">http://www.nrc.nl/next/2016/01/22/israel-eigent-zich-land-van-palestijnen-toe-1578636</text:p></text:note-body></text:note> Zo ja, welke acties gaat u in dit kader ondernemen jegens de Israëlische regering? Zo nee, waarom niet?</text:p>
      <text:p text:style-name="ifm_p_ifm">Is deze annexatie volgens u illegaal? Zo ja, hoe gaat u dit adresseren? Zo nee, waarom niet?</text:p>
      <text:p text:style-name="ifm_p_ifm">Deelt u de mening dat de annexatie van Palestijns land door de Israëlische regering lijnrecht tegen het bereiken van een tweestatenoplossing ingaat? Zo ja, hoe gaat u dit adresseren? Zo nee, waarom niet?</text:p>
      <text:p text:style-name="ifm_p_mt.3.76mm_ifm">Antwoord 3, 4, 5, 6</text:p>
      <text:p text:style-name="ifm_p_ifm">Israël heeft een gebied van 234 hectare bij Jericho aangemerkt als staatsland. Het kabinet betreurt dit besluit, dat een onrechtmatige toe-eigening vormt in strijd met internationaal recht en is bezorgd over berichtgeving dat dit gebied gebruikt zal worden voor uitbreiding van nederzettingen. Deze stap staat haaks op de inzet van de internationale gemeenschap om het vertrouwen tussen partijen te vergroten en de kansen op een succesvolle hervatting van onderhandelingen groter maken. Ook de EU heeft in een verklaring namens de Hoge Vertegenwoordiger voor buitenlandse zaken en veiligheidsbeleid haar zorg uitgesproken. De EU dringt voortdurend bij Israël aan op het mogelijk maken van de ontwikkeling van Area C ten behoeve van de Palestijnse bevolking. Het kabinet en de EU spreken de Israëlische regering consequent aan op de illegaliteit van nederzettingen en wijzen erop dat het nederzettingenbeleid de twee-statenoplossing ondermijnt. Ook dit besluit zal hierin worden meegenomen.</text:p>
      <text:p text:style-name="ifm_p_mt.3.76mm_ifm">Vraag 7</text:p>
      <text:p text:style-name="ifm_p_ifm">Welke concrete acties onderneemt de Nederlandse regering, zowel op zelfstandige basis als in Europees verband, om de sinds april 2014 stilgelegde vredesonderhandelingen tussen de Israëlische regering en de Palestijnse autoriteiten te doen hervatten? Kunt u een overzicht geven van de ondernomen acties?</text:p>
      <text:p text:style-name="ifm_p_mt.3.76mm_ifm">Antwoord 7</text:p>
      <text:p text:style-name="ifm_p_ifm">Het kabinet heeft zich ingespannen voor een grotere EU-rol ten aanzien van het MOVP, onder meer door te pleiten voor de benoeming van een EU Speciaal Vertegenwoordiger voor het MOVP. In april 2015 werd Fernando Gentilini benoemd als EU Speciaal Vertegenwoordiger (EUSV). Het kabinet heeft een senior adviseur gedetacheerd in het team van de EUSV om de inspanningen van de EU te ondersteunen.</text:p>
      <text:p text:style-name="ifm_p_ifm">De inzet van het kabinet en de EU is neergelegd in een reeks Raadsconclusies, laatstelijk bevestigd op 18 januari jl. Hierin worden de kaders geschetst voor de HV en de EUSV waarbinnen de EU-inzet vorm wordt gegeven. Gezien het gebrek aan vertrouwen aan beide kanten en de zorgwekkende regionale ontwikkelingen zijn de inspanningen van de EU en Nederland met name gericht op het bijdragen aan het scheppen van een klimaat waarin hervatting van onderhandelingen tussen beide partijen kans van slagen heeft. Concreet betekent dit aandringen op de-escalatie, verbetering van de politieke en humanitaire situatie in Gaza, implementatie van afspraken tussen de partijen op economisch en veiligheidsgebied en het creëren van een nieuw internationaal raamwerk voor onderhandelingen met betrokkenheid van de Arabische partners op basis van het <text:span text:style-name="ifm_span_font.italic_ifm">Arab Peace Initiative</text:span>. In bilaterale contacten met beide partijen op het hoogste niveau heeft het kabinet aangedrongen op transformatieve stappen om zo toe te werken naar een klimaat voor hervatting van onderhandelingen. Tegelijkertijd blijft het Kabinet inzetten op het behoud van de twee-statenoplossing. Dit is tevens de boodschap van de Hoge Vertegenwoordiger en de EUSV in hun contacten met betrokken partijen, zoals recent tijdens de ontmoeting tussen de HV en Netanyahu in Davos op 21 januari jl. en het bezoek van het Kwartet aan de regio.</text:p>
      <text:p text:style-name="ifm_p_mt.3.76mm_ifm">Vraag 8</text:p>
      <text:p text:style-name="ifm_p_ifm">Deelt u de twijfel van een woordvoerder van het Amerikaanse Ministerie van Buitenlandse Zaken, over de vraag of de huidige regering Netanyahu nog wel gecommitteerd is aan een tweestatenoplossing?<text:note text:id="ID-2016Z01728-d37e126" text:note-class="footnote"><text:note-citation text:label="4 ">4</text:note-citation><text:note-body><text:p text:style-name="ifm_p_font.normal_size.6.93pt_mt..5mm_indent.-0.1161in_mleft.0.1161in_ifm">http://www.nrc.nl/next/2016/01/22/israel-eigent-zich-land-van-palestijnen-toe-1578636</text:p></text:note-body></text:note> Zo ja, wat gaat u hier mee doen? Zo nee, waarom niet?</text:p>
      <text:p text:style-name="ifm_p_mt.3.76mm_ifm">Antwoord 8</text:p>
      <text:p text:style-name="ifm_p_ifm">Premier Netanyahu heeft publiekelijk aangegeven gecommitteerd te zijn aan een twee-statenoplossing. Het kabinet verwacht daarom van de Israëlische regering dat zij de twee-statenoplossing actief zal nastreven. Uitbreiding van nederzettingen staat haaks op de inzet van de internationale gemeenschap om het vertrouwen tussen partijen te vergroten en de kansen op een succesvolle hervatting van onderhandelingen groter te maken. Zie tevens antwoord op vragen 3–6.</text:p>
      <text:p text:style-name="ifm_p_ifm">Het kabinet en de EU baseren zich – in lijn met het internationaal recht – op de grenzen van 1967 en beschouwen Israëlische nederzettingen in bezet gebied als strijdig met internationaal recht. In de EU wordt nagedacht over concrete manieren om de scheidslijn tussen Israël en bezet Palestijns Gebied duidelijker aan te brengen. De inwerkingtreding per 1 januari 2014 van de <text:span text:style-name="ifm_span_font.italic_ifm">guidelines</text:span> (richtsnoeren) subsidiabiliteit, die bepalen dat Israëlische entiteiten enkel in aanmerking kunnen komen voor EU-subsidies indien zij zijn geregistreerd in Israël (binnen de grenzen van 1967), vormt hiervan een goed voorbeeld. Daarnaast wordt in de conclusies van de Raad Buitenlandse Zaken van 18 januari jl. het commitment van de EU herbevestigd om zeker te stellen dat in alle overeenkomsten tussen Israël en de EU wordt aangegeven dat zij niet van toepassing zijn op de sinds 1967 door Israël bezette gebieden. Voorts ontmoedigt Nederland al jaren economische relaties met bedrijven in Israëlische nederzettingen (zie Kamerbrief met beantwoording feitelijke vragen van de vaste commissie voor Buitenlandse Zaken over de evaluatie van de bilaterale samenwerkingsfora met Israël en de Palestijnse Gebieden, Kamerstuk 23 432, nr. 396). Dat beleid blijft onverminderd van toepassing.</text:p>
      <text:p text:style-name="ifm_p_mt.3.76mm_ifm">Vraag 9, 10, 11</text:p>
      <text:p text:style-name="ifm_p_ifm">Deelt u de mening dat erkenning van de Palestijnse staat door Nederland en andere landen illegale annexatie van meer land door de Israëlische regering zou kunnen voorkomen? Zo ja, welke handelingen verbindt u aan deze overtuiging? Zo nee, waarom niet?</text:p>
      <text:p text:style-name="ifm_p_ifm">Is het nog steeds het regeringsstandpunt dat er ten aanzien van de erkenning van de Palestijnse staat gewacht wordt op een strategisch moment? Zo ja, verwacht u, door de recente annexatie van Palestijns gebied door de Israëlische regering, dat dit «strategische moment» eerder verder weg of dichter bij gekomen is? Welke beleidsconclusies verbindt de Nederlandse regering hieraan?</text:p>
      <text:p text:style-name="ifm_p_ifm">Kunt u een nadere duiding geven van de termen «strategisch moment», «effectief», «reëel» en «opportuun» in het kader van de erkenning van de Palestijnse staat?<text:note text:id="n5" text:note-class="footnote"><text:note-citation text:label="5 ">5</text:note-citation><text:note-body><text:p text:style-name="ifm_p_font.normal_size.6.93pt_mt..5mm_indent.-0.1161in_mleft.0.1161in_ifm">Aanhangsel Handelingen, vergaderjaar 2014–2015, nr. 2189</text:p></text:note-body></text:note> Wat bedoelt u hier exact mee? Wanneer zou hier in uw visie sprake van kunnen zijn?</text:p>
      <text:p text:style-name="ifm_p_mt.3.76mm_ifm">Antwoord 9, 10, 11</text:p>
      <text:p text:style-name="ifm_p_ifm">Het kabinet wil erkenning inzetten op een strategisch moment als het effectief, reëel en opportuun is in het vredesproces. Het kabinet wil dat doen op een moment waarbij het een bijdrage levert aan het vredesproces. Erkenning van een Palestijnse staat is een krachtig instrument dat maar één keer kan worden ingezet. Het betreft een nationaal besluit. Het kabinet zal zijn eigen afweging maken over erkenning. Daarbij zal Nederland meewegen wat andere Europese landen doen en afstemming met EU-partners zoeken. De ontwikkelingen in het vredesproces zijn aan veel factoren onderhevig en daarom onvoorspelbaar. Het is derhalve niet opportuun scenario’s te beschrijven waarin het kabinet al dan niet over zou gaan tot 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over de illegale annexatie van Palestijns land door de Israëlische regering</dc:title>
    <meta:user-defined meta:name="OVERHEIDop.ParlID/DC.identifier">ah-tk-20152016-1651</meta:user-defined>
    <meta:user-defined meta:name="OVERHEIDop.vraagnummer">2016Z01728</meta:user-defined>
    <meta:user-defined meta:name="OVERHEIDop.aanhangselNummer">165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5-2016</meta:user-defined>
    <meta:user-defined meta:name="DCTERMS.W3CDTF/OVERHEIDop.datumOntvangst">2016-02-25</meta:user-defined>
    <meta:user-defined meta:name="OVERHEID.StatenGeneraal/DC.creator">Tweede Kamer der Staten-Generaal</meta:user-defined>
    <dc:language>nl</dc:language>
    <meta:user-defined meta:name="DCTERMS.alternative"/>
    <meta:user-defined meta:name="DC.title">Antwoord op vragen van het lid Kuzu over de illegale annexatie van Palestijns land door de Israëlische regering</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