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16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0</text:p>
      <text:p text:style-name="ifm_p_font.roman_mt.3.76mm_ifm">Vragen van het lid <text:span text:style-name="ifm_span_font.bold_ifm">Smaling</text:span> (SP) aan de Minister van Infrastructuur en Milieu over <text:span text:style-name="ifm_span_font.italic_ifm">het bericht dat de haven Rotterdam verdwijnt als groene omschakeling uitblijft</text:span> (ingezonden 4 februari 2016).</text:p>
      <text:p text:style-name="ifm_p_font.roman_mt.3.76mm_ifm">Antwoord van Minister <text:span text:style-name="ifm_span_font.bold_ifm">Schultz van Haegen-Maas Geesteranus</text:span> (Infrastructuur en Milieu) (ontvangen 25 februari 2016).</text:p>
      <text:p text:style-name="ifm_p_mt.3.76mm_ifm">Vraag 1</text:p>
      <text:p text:style-name="ifm_p_ifm">Wat is uw reactie op het artikel van de universiteit van Wageningen waarin ervoor wordt gewaarschuwd dat het voortbestaan van de Rotterdamse haven onzeker is als groene omschakeling uitblijft?<text:note text:id="ID-2016Z02354-d37e58" text:note-class="footnote"><text:note-citation text:label="1 ">1</text:note-citation><text:note-body><text:p text:style-name="ifm_p_font.normal_size.6.93pt_mt..5mm_indent.-0.1161in_mleft.0.1161in_ifm">Het Financieele Dagblad, 31 januari 2016, «Haven Rotterdam verdwijnt als groene omschakeling uitblijft».</text:p></text:note-body></text:note></text:p>
      <text:p text:style-name="ifm_p_mt.3.76mm_ifm">Antwoord 1</text:p>
      <text:p text:style-name="ifm_p_ifm">Ik onderken het belang van een transitie naar een biobased en circulaire economie, ook in de Rotterdamse haven. Dit belang wordt ook onderkend door de industrie in de haven en het Havenbedrijf Rotterdam. De transitie in het Rotterdamse haven- en industriecomplex is dan ook volop gaande. Zo bezit de haven al het grootste biobased cluster van Europa en is de ambitie van het Havenbedrijf er op gericht om dit verder uit te bouwen tot het grootste biobased cluster ter wereld.</text:p>
      <text:p text:style-name="ifm_p_ifm">Tegelijkertijd blijven de komende jaren ook fossiele grondstoffen nog belangrijk voor de haven. In de context van een mondiaal speelveld is het daarom van belang om aan een transitie te werken waarin bestaande vitale sectoren efficiënter en duurzamer worden en nieuwe duurzame sectoren een steeds prominenter plek krijgen in de haven. Aan deze transitie wordt hard gewerkt in de Rotterdamse haven. Het Havenbedrijf Rotterdam draagt daar proactief aan bij en het Rijk ondersteunt dit met meerdere programma’s (zie ook antwoord op vraag 6).</text:p>
      <text:p text:style-name="ifm_p_ifm">Ik heb er daarom vertrouwen in dat de haven van Rotterdam adequaat en proactief inspeelt op de transitie die de komende decennia gaat plaats vinden en zo ook in de toekomst een sterke en vitale haven blijft.</text:p>
      <text:p text:style-name="ifm_p_mt.3.76mm_ifm">Vraag 2</text:p>
      <text:p text:style-name="ifm_p_ifm">Hoe ziet u de toekomst van de Rotterdamse haven over een periode van ruim 30 jaar?</text:p>
      <text:p text:style-name="ifm_p_mt.3.76mm_ifm">Antwoord 2</text:p>
      <text:p text:style-name="ifm_p_ifm">Het Rotterdamse haven- en industriecomplex heeft een sterke uitgangspositie door de ligging, diversiteit aan activiteiten, kracht van het industriële cluster en efficiënte logistiek. Dat geeft vertrouwen in de toekomst van Mainport Rotterdam. Tegelijkertijd is een proactieve inzet gewenst om de sterke positie van het haven- en industriecomplex te behouden, te versterken en te vernieuwen.</text:p>
      <text:p text:style-name="ifm_p_ifm">De komende decennia lijkt zich een transitie van een lineaire, fossiele economie naar een circulaire, duurzame economie te ontvouwen. Dat biedt kansen voor het haven- en industriecomplex. Samen met diverse stakeholders, waaronder het Havenbedrijf Rotterdam en het bedrijfsleven, onderschrijft het Ministerie van IenM de Havenvisie 2030. In de Havenvisie 2030 is al onderkend dat het haven- en industriecomplex van Rotterdam een transitie zal ondergaan, waarbij bestaande vitale sectoren efficiënter worden en nieuwe duurzame sectoren een steeds prominentere plek krijgen in de haven. Dit gaat echter niet vanzelf. Het zal een inspanning vergen van alle betrokken partijen.</text:p>
      <text:p text:style-name="ifm_p_mt.3.76mm_ifm">Vraag 3</text:p>
      <text:p text:style-name="ifm_p_ifm">Welk aandeel heeft het Havenbedrijf in de nationale en internationale vergroeningsdoelen zoals CO<text:span text:style-name="ifm_span_font.subscript_ifm">2</text:span>-reductie en hernieuwbare energie?</text:p>
      <text:p text:style-name="ifm_p_mt.3.76mm_ifm">Antwoord 3</text:p>
      <text:p text:style-name="ifm_p_ifm">In de Rotterdamse haven is een groot energie-intensief petrochemie- en energiecomplex gevestigd. Deze grote industriële bedrijven vallen onder het emissieplafond voor de industrie in het CO<text:span text:style-name="ifm_span_font.subscript_ifm">2</text:span> emissiehandelssysteem. Het is de ambitie van het Havenbedrijf Rotterdam dat het petrochemie- en energiecomplex in 2030 het grootste, meest moderne en meest duurzame petrochemie- en energiecomplex van Europa is.</text:p>
      <text:p text:style-name="ifm_p_ifm">De geografische dichtheid en schaalgrootte van de energie-intensieve industrie biedt kansen voor efficiënte grootschalige oplossingen. Daarbij zijn drie aanvullende maatregelen voor CO<text:span text:style-name="ifm_span_font.subscript_ifm">2</text:span>-reductie te onderscheiden:</text:p>
      <text:p text:style-name="ifm_p_ifm">energie-efficiëntie;</text:p>
      <text:p text:style-name="ifm_p_ifm">duurzame energie;</text:p>
      <text:p text:style-name="ifm_p_ifm">CO<text:span text:style-name="ifm_span_font.subscript_ifm">2</text:span>-afvang en -opslag.</text:p>
      <text:p text:style-name="ifm_p_ifm">Het Havenbedrijf Rotterdam wil waar mogelijk de energietransitie versnellen door het faciliteren en stimuleren van partijen, het aanjagen van innovatie, en het investeren in de juiste infrastructuren.</text:p>
      <text:p text:style-name="ifm_p_ifm">Een van de te ontwikkelen infrastructuren betreft de realisatie van het Deltaplan Energie infrastructuur. Het haven- en industriecomplex in Rotterdam produceert een grote hoeveelheid restwarmte. Benutting van deze havenwarmte kan een energiebesparing van 20 petajoule bij de industrie en in de bebouwde omgeving opleveren. Hiermee draagt Rotterdam bij aan de doelstellingen van het Energieakkoord van de Sociaal Economische Raad met als doelstelling 100 PJ extra energiebesparing in 2020. Als de doelstelling van 20 PJ van Rotterdam voor 2020 wordt gerealiseerd dan is dat 20% van de nationale ambitie in 2020.</text:p>
      <text:p text:style-name="ifm_p_ifm">Daarnaast is relevant in dit verband dat op dit moment voor 200 Megawatt (MW) aan windturbines in het havengebied staat. Dat is meer dan 10% van alle windenergie in Nederland.</text:p>
      <text:p text:style-name="ifm_p_ifm">In bijlage 1<text:note text:id="ID-1650-d37e136" text:note-class="footnote"><text:note-citation text:label="2 ">2</text:note-citation><text:note-body><text:p text:style-name="ifm_p_font.normal_size.6.93pt_mt..5mm_indent.-0.1161in_mleft.0.1161in_ifm">Ter inzage gelegd bij het Centraal Informatiepunt Tweede Kamer</text:p></text:note-body></text:note> treft u meer voorbeelden aan van concrete duurzame ontwikkelingen en projecten in de Haven van Rotterdam.</text:p>
      <text:p text:style-name="ifm_p_mt.3.76mm_ifm">Vraag 4</text:p>
      <text:p text:style-name="ifm_p_ifm">Hoe gaat de Staat, als aandeelhouder, ervoor zorgen dat het Havenbedrijf groener wordt?</text:p>
      <text:p text:style-name="ifm_p_mt.3.76mm_ifm">Antwoord 4</text:p>
      <text:p text:style-name="ifm_p_ifm">De Staat houdt 29,17% van de aandelen in het Havenbedrijf Rotterdam. De overige aandelen worden gehouden door de gemeente Rotterdam. De Staat als aandeelhouder geeft overeenkomstig de Nota Deelnemingenbeleid rijksoverheid 2013 invulling aan haar aandeelhouderschap. In zowel de Havenvisie 2030 als de ondernemingsstrategie van het Havenbedrijf Rotterdam nemen vergroening en verduurzaming van het havencomplex een prominente plaats in.</text:p>
      <text:p text:style-name="ifm_p_mt.3.76mm_ifm">Vraag 5</text:p>
      <text:p text:style-name="ifm_p_ifm">Kunt u aangeven op welke wijze de werkgelegenheid in deze transitie meegenomen kan worden, bijvoorbeeld door te investeren in om- en bijscholing?</text:p>
      <text:p text:style-name="ifm_p_mt.3.76mm_ifm">Antwoord 5</text:p>
      <text:p text:style-name="ifm_p_ifm">Het is van belang om in de gaande transitie de huidige werkgelegenheid te behouden en waar mogelijk te versterken. Momenteel werken er ca. 90.000 mensen in de haven (direct). Samen met de havenondernemersvereniging Deltalinqs, gemeente Rotterdam en kennisinstellingen werkt het Havenbedrijf Rotterdam aan de profilering van de haven als interessante sector voor (wetenschappelijk) onderzoek, stages en banen. Daarbij is er ook aandacht voor wat de nieuwe activiteiten in de haven vragen aan kennis, opleidingen, training en arbeid.</text:p>
      <text:p text:style-name="ifm_p_mt.3.76mm_ifm">Vraag 6</text:p>
      <text:p text:style-name="ifm_p_ifm">Deelt u de mening dat de Rotterdamse haven nu moet investeren in omschakeling naar biobased chemie? Zo ja, welke stappen gaat u zetten om deze omschakeling te bewerkstellingen?</text:p>
      <text:p text:style-name="ifm_p_mt.3.76mm_ifm">Antwoord 6</text:p>
      <text:p text:style-name="ifm_p_ifm">Ja.</text:p>
      <text:p text:style-name="ifm_p_ifm">Zoals in de Kamerbrief over het concurrentievermogen van de Nederlandse chemische industrie<text:note text:id="ID-1650-d37e185" text:note-class="footnote"><text:note-citation text:label="3 ">3</text:note-citation><text:note-body><text:p text:style-name="ifm_p_font.normal_size.6.93pt_mt..5mm_indent.-0.1161in_mleft.0.1161in_ifm">Kamerstuk 32 637, nrs. 95 en 161 en Kamerstuk 29 826, nr. 65</text:p></text:note-body></text:note> staat onderschrijft het kabinet het belang van een transitie</text:p>
      <text:p text:style-name="ifm_p_ifm">van de chemische industrie naar een biobased en circulaire economie en ondersteunt deze onder meer via de programma’s Groene Groei, Biobased Economy, Van Afval Naar Grondstof (VANG) en het kunststof ketenakkoord. Tijdens het EU-voorzitterschap wil Nederland een Europese Green Deal afsluiten (North Sea Roundabout) waarmee belemmeringen voor de circulaire economie in Noordwest-Europa moeten worden weggenomen. Een concreet initiatief naar aanleiding van de ronde tafels met de chemiesector betreft versterken van de geïntegreerde chemieclusters in Nederland. In dat kader is ook in Rotterdam in november 2015 door bedrijfsleven en overheden gestart met een traject ter versterking van het chemie-, raffinage- en utiliteitencluster. Onder leiding van Rein Willems<text:note text:id="ID-1650-d37e196" text:note-class="footnote"><text:note-citation text:label="4 ">4</text:note-citation><text:note-body><text:p text:style-name="ifm_p_font.normal_size.6.93pt_mt..5mm_indent.-0.1161in_mleft.0.1161in_ifm">De heer Willems was president-directeur bij Shell Nederland, voorzitter van de Vereniging van de Nederlandse Chemische Industrie (VNCI) en boegbeeld van de Topsector Chemie.</text:p></text:note-body></text:note> zal dit in maart 2016 resulteren in een overkoepelende visie en een actieplan om het cluster in de Mainport te behouden, versterken en vernieuwen. De transitie naar een duurzaam industriecluster is een belangrijk onderdeel in dit traject.</text:p>
      <text:p text:style-name="ifm_p_ifm">In de Kamerbrief van 27 januari jl. over biomassa op weg naar 2030<text:note text:id="ID-1650-d37e207" text:note-class="footnote"><text:note-citation text:label="5 ">5</text:note-citation><text:note-body><text:p text:style-name="ifm_p_font.normal_size.6.93pt_mt..5mm_indent.-0.1161in_mleft.0.1161in_ifm">Strategische visie voor de inzet van biomassa in 2030, Kamerbrief van Minister Kamp (EZ) en Staatssecretaris Dijksma (IenM) van 27 januari jl. (Kamerstuk 33 043, nr. 63)</text:p></text:note-body></text:note>, geeft de Minister van Economische Zaken verder aan dat het kabinet inzet op marktprikkels, stimulerende regelgeving, innovatie, vergroening via handel en investeringen en op Green Deals, platforms en ronde tafels over het ontwikkelen van de vraag naar duurzame biomassa.</text:p>
      <text:p text:style-name="ifm_p_mt.3.76mm_ifm">Vraag 7</text:p>
      <text:p text:style-name="ifm_p_ifm">Hoe gaan andere havens in Europa om met de omschakeling naar vergroening?</text:p>
      <text:p text:style-name="ifm_p_mt.3.76mm_ifm">Antwoord 7</text:p>
      <text:p text:style-name="ifm_p_ifm">In de meeste andere grote Europese havens wordt ingezet op een transitie naar circulaire economie en biobased economie (zie ook antwoord 8). Hierbij kan Rotterdam worden gezien als een koploper met een goede uitgangspositie. De haven van Rotterdam kent één van de grootste petrochemische clusters ter wereld, beschikt over een grote hoeveelheid agrobulk en grootschalige groene en grijze energieopwekking. Dat betekent dat in Rotterdam goede biobased cross overs mogelijk zijn. De geografische dichtheid en schaalgrootte van de energie-intensieve industrie biedt daarnaast kansen voor efficiënte grootschalige oplossingen, zoals de eerder aangehaalde benutting van restwarmte.</text:p>
      <text:p text:style-name="ifm_p_ifm">Binnen Nederland hebben ook de andere zeehavens vergroening prominent in hun havenvisies staan. Ik vind het van belang dat zeehavens op dit gebied kennis uitwisselen en leren van elkaars ervaringen. In het kader van het werkprogramma zeehavens, dat ik in 2014 samen met de Minister van EZ met de zeehavenbeheerders en het zeehavenbedrijfsleven ben overeengekomen, wordt daarom ook op het gebied van vergroening samengewerkt. Zo zijn acties geformuleerd op het gebied van biobased ports en wordt door de havens gezamenlijk een actieplan energie opgesteld.</text:p>
      <text:p text:style-name="ifm_p_mt.3.76mm_ifm">Naast de industriële functie heeft Rotterdam een belangrijke logistieke functie.</text:p>
      <text:p text:style-name="ifm_p_ifm">Ten aanzien van de zeescheepvaart hanteert het Havenbedrijf Rotterdam al enige jaren de Environmental Ship Index (ESI). De ESI is ontwikkeld en voor het eerst toegepast in Rotterdam. Inmiddels wordt de ESI-index mondiaal in ongeveer 40 havens toegepast als basis voor financiële beloning van schonere schepen. Ook is het havenbedrijf van Rotterdam één van de koplopers waar het gaat om de inzameling van scheepsafval. Zo is, als actie binnen de Green Deal Scheepsafvalketen, afgesproken dat in de havens van Rotterdam en Amsterdam schoon plastic scheepsafval onbeperkt gratis door zeeschepen kan worden afgegeven.</text:p>
      <text:p text:style-name="ifm_p_mt.3.76mm_ifm">Vraag 8</text:p>
      <text:p text:style-name="ifm_p_ifm">Zijn er havens in Europa die voorloper zijn als het gaat om de omschakeling naar biobased chemie? Zo ja, welke havens zijn dat en kan de Rotterdamse haven die kennis en ervaring gebruiken?</text:p>
      <text:p text:style-name="ifm_p_mt.3.76mm_ifm">Antwoord 8</text:p>
      <text:p text:style-name="ifm_p_ifm">Vrijwel alle grote Europese havens zetten in op groene chemie of biobased economy. Voorbeeld uit de directe omgeving is Bioport Europe van de samenwerkende havens Gent en Terneuzen. Ze ontwikkelen biobrandstoffen op basis van restafval zoals stro, algen, maïskolven, en voor de op biochemische processen gestuurde productie van onder meer cosmetica en plastics. Antwerpen herontwikkelt een petroleumhaven aan de zuidkant van de stad tot een hoogwaardig watergebonden terrein, BlueGate. Hamburg wil onder de noemer Greenport een balans vinden tussen efficiënt transport en duurzame havenactiviteiten. Het Rotterdamse Havenbedrijf gaat uit van een integraal concept en is hierin zelf koploper. Op Maasvlakte II is een Plug &amp; Play terrein gereserveerd voor de vestiging van biobased industrie. De nutsbedrijven E.ON, Evides Industriewater, Stedin en Vopak bieden vanuit hun bestaande assets alle benodigde industriële utilities aan, zoals elektriciteit, afvalwaterfiltering, tankopslag en infrastructuur. Bedrijven die zich daar vestigen, hoeven daarom zelf niet te investeren in de aanleg van nutsvoorzieningen en de benodigde industriële infrastructuur, zodat hun investeringskosten (capex) lager zijn dan elders.</text:p>
      <text:p text:style-name="ifm_p_ifm">Zoals in antwoord 7 aangegeven worden binnen het werkprogramma zeehavens kennis en ervaringen uitgewisseld over onder andere biobased economy tussen de Nederlandse zeehavens. Maar ook internationaal vindt uitwisseling plaats via bijvoorbeeld de European Sea Ports Organisation (ESPO) en het jaarlijkse Greenport Congres. Tenslotte vindt ook bilateraal tussen havens uitwisseling plaats over onder andere vergroening, zoals vorig jaar bijvoorbeeld tussen de haven van Rotterdam en de haven van Göteb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bericht dat de haven Rotterdam verdwijnt als groene omschakeling uitblijft</dc:title>
    <meta:user-defined meta:name="OVERHEIDop.ParlID/DC.identifier">ah-tk-20152016-1650</meta:user-defined>
    <meta:user-defined meta:name="OVERHEIDop.vraagnummer">2016Z02354</meta:user-defined>
    <meta:user-defined meta:name="OVERHEIDop.aanhangselNummer">165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2-25</meta:user-defined>
    <meta:user-defined meta:name="OVERHEID.StatenGeneraal/DC.creator">Tweede Kamer der Staten-Generaal</meta:user-defined>
    <dc:language>nl</dc:language>
    <meta:user-defined meta:name="DCTERMS.alternative"/>
    <meta:user-defined meta:name="DC.title">Antwoord op vragen van het lid Smaling over het bericht dat de haven Rotterdam verdwijnt als groene omschakeling uitblijft</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