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de leden <text:span text:style-name="ifm_span_font.bold_ifm">Smaling</text:span> en <text:span text:style-name="ifm_span_font.bold_ifm">Bashir</text:span> (beiden SP) aan de Ministers van Economische Zaken en van Financiën over <text:span text:style-name="ifm_span_font.italic_ifm">een mogelijke btw-deal bij de schadeafwikkeling van aardbevingsschade in Groningen</text:span> (ingezonden 22 december 2015).</text:p>
      <text:p text:style-name="ifm_p_font.roman_mt.3.76mm_ifm">Antwoord van Minister <text:span text:style-name="ifm_span_font.bold_ifm">Kamp</text:span> (Economische Zaken), mede namens de Staatssecretaris van Financiën (ontvangen 25 februari 2016). Zie ook Aanhangsel Handelingen, vergaderjaar 2015–2016, nr. 1141.</text:p>
      <text:p text:style-name="ifm_p_mt.3.76mm_ifm">Vraag 1, 2, 3</text:p>
      <text:p text:style-name="ifm_p_ifm">Is er bij de schadeafwikkeling van de Groningse bevingsschade sprake van een vorm van btw-integratielevering? Of is er sprake van een andere vorm van een btw-deal bij de schadeafwikkeling van de bevingsschade in Groningen? Zo ja, hoe is deze tot stand gekomen en hoe ziet deze afspraak eruit?</text:p>
      <text:p text:style-name="ifm_p_ifm">Valt deze aftrek onder de 40% van het schadebedrag waarvan u heeft gezegd dat dit toch al door Energiebeheer Nederland (EBN B.V.)<text:note text:id="ID-2015Z25200-d37e67" text:note-class="footnote"><text:note-citation text:label="1 ">1</text:note-citation><text:note-body><text:p text:style-name="ifm_p_font.normal_size.6.93pt_mt..5mm_indent.-0.1161in_mleft.0.1161in_ifm">EBN B.V. heeft een belang van 40% in de Maatschap Groningen, die het Groningen Gasveld beheert</text:p></text:note-body></text:note> – dus de belastingbetaler – wordt betaald?</text:p>
      <text:p text:style-name="ifm_p_ifm">Wat is de reden dat bij de te vergoeden schade voor bijvoorbeeld de nieuwbouw van een woning, bedongen wordt dat dit niet wordt gestort op de rekening van de gedupeerde, maar op de rekening van een door de Nederlandse Aardolie Maatschappij BV (NAM) gekozen en bedongen notaris? Kan deze gang van zaken naar uw mening door de beugel?</text:p>
      <text:p text:style-name="ifm_p_mt.3.76mm_ifm">Antwoord 1, 2, 3</text:p>
      <text:p text:style-name="ifm_p_ifm">Wanneer een ondernemer zelf een goed vervaardigt en dit goed gaat gebruiken voor prestaties die deels of geheel van btw zijn vrijgesteld, dan werd dit aangemerkt als een met btw belaste integratielevering. De btw werd vervolgens geheven over de waarde van dat vervaardigde goed. Met het afschaffen van de btw-integratielevering met ingang van 1 januari 2014 vervalt het integrale recht op aftrek van btw op de kosten die met die vervaardiging van het goed gemoeid zijn.</text:p>
      <text:p text:style-name="ifm_p_ifm">Er zijn mij geen btw-afspraken bekend met betrekking tot de schadeafwikkeling van de bevingsschade in Groningen. Het is de exclusieve, wettelijk vastgelegde bevoegdheid van de belastinginspecteur om een uitspraak te doen over deze constructie. Als Minister van Economische Zaken past het mij niet hierin te treden. Het oordeel van de belastinginspecteur valt onder de geheimhoudingsplicht als bedoeld in de Algemene wet inzake rijksbelastingen (Awr).</text:p>
      <text:p text:style-name="ifm_p_ifm">In algemene zin kan ik aangeven dat het voor de aftrek van btw door een ondernemer noodzakelijk is, dat de ondernemer de rechtsbetrekking met de leverancier of dienstverrichter is aangegaan op basis waarvan de prestatie wordt verricht. Indien een ondernemer alleen een betalingsverplichting heeft aanvaard voor een prestatie die hij zelf niet is overeengekomen met de verrichter van de prestatie, is geen sprake van zo’n rechtsbetrekking. Oftewel, een enkele betalingsverplichting is onvoldoende om aftrek van btw te krijgen.</text:p>
      <text:p text:style-name="ifm_p_mt.3.76mm_ifm">Vraag 4, 5</text:p>
      <text:p text:style-name="ifm_p_ifm">Wat is de reden dat de NAM bij de schadeafwikkeling bedongen heeft dat de aannemer van gedupeerden alle bonnen op naam van de NAM moet indienen bij de notaris?</text:p>
      <text:p text:style-name="ifm_p_ifm">Bent u van mening dat door deze werkwijze – waarbij het geld niet rechtstreeks uitgekeerd wordt aan gedupeerden maar via een door de NAM bedongen constructie – de NAM op oneigenlijke wijze invloed uitoefent op de nieuwbouwplannen en de kosten daarvan? Kunt u uw antwoord toelichten?</text:p>
      <text:p text:style-name="ifm_p_mt.3.76mm_ifm">Antwoord 4, 5</text:p>
      <text:p text:style-name="ifm_p_ifm">Het past mij als Minister niet om uitlatingen te doen over individuele gevallen.</text:p>
      <text:p text:style-name="ifm_p_ifm">In 2015 heeft NAM aan alle 195 gedupeerden waar sprake was van complexe problematiek een redelijk bod voorgelegd. In enkele zaken is de uitkomst sloop van het bestaande pand met nieuwbouw op dezelfde locatie. In deze situaties wordt ten algemene door NAM de procedure gevolgd dat in een vaststellingsovereenkomst afspraken worden vastgelegd. Een deel van het vastgestelde bedrag wordt vervolgens overgemaakt in een depot, zodat de nieuwbouw van start kan. Parallel hieraan wordt eventuele nadere uitwerking van de afspraken gedaan, die vervolgens neerslaan in een depotovereenkomst. Daarna wordt ook het resterende bedrag gestort in het depot. Bij het tekenen van deze overeenkomsten dienen alle voorwaarden voor beide partijen helder te zijn en dienen beide partijen hiermee ingestemd te hebben.</text:p>
      <text:p text:style-name="ifm_p_mt.3.76mm_ifm">Vraag 6</text:p>
      <text:p text:style-name="ifm_p_ifm">Hoe zijn de zaken rond btw-aftrek en -vergoeding geregeld rond de bouw van het Groninger Forum?<text:note text:id="ID-2015Z25200-d37e101" text:note-class="footnote"><text:note-citation text:label="2 ">2</text:note-citation><text:note-body><text:p text:style-name="ifm_p_font.normal_size.6.93pt_mt..5mm_indent.-0.1161in_mleft.0.1161in_ifm">Het Groninger Forum is een gebouw in het centrum van de stad Groningen met een geplande oplevering in 2017</text:p></text:note-body></text:note></text:p>
      <text:p text:style-name="ifm_p_mt.3.76mm_ifm">Antwoord 6</text:p>
      <text:p text:style-name="ifm_p_ifm">Ook met betrekking tot het Groninger Forum geldt dat het de exclusieve, wettelijk vastgelegde bevoegdheid van de belastinginspecteur is om een uitspraak te doen over dit onderwerp. Als Minister van Economische Zaken past het mij niet hierin te treden. Het oordeel van de belastinginspecteur valt onder de geheimhoudingsplicht als bedoeld in artikel 76 van de Aw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maling en Bashir over een mogelijke btw-deal bij de schadeafwikkeling van aardbevingsschade in Groningen</dc:title>
    <meta:user-defined meta:name="OVERHEIDop.ParlID/DC.identifier">ah-tk-20152016-1648</meta:user-defined>
    <meta:user-defined meta:name="OVERHEIDop.vraagnummer">2015Z25200</meta:user-defined>
    <meta:user-defined meta:name="OVERHEIDop.aanhangselNummer">164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2-25</meta:user-defined>
    <meta:user-defined meta:name="OVERHEID.StatenGeneraal/DC.creator">Tweede Kamer der Staten-Generaal</meta:user-defined>
    <dc:language>nl</dc:language>
    <meta:user-defined meta:name="DCTERMS.alternative"/>
    <meta:user-defined meta:name="DC.title">Antwoord op vragen van de leden Smaling en Bashir over een mogelijke btw-deal bij de schadeafwikkeling van aardbevingsschade in Groningen</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