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het lid <text:span text:style-name="ifm_span_font.bold_ifm">Servaes</text:span> (PvdA) aan de Minister van Buitenlandse Zaken over <text:span text:style-name="ifm_span_font.italic_ifm">een nieuw vredesinitiatief en mogelijke erkenning van de Palestijnse staat door Frankrijk</text:span> (ingezonden 4 februari 2016).</text:p>
      <text:p text:style-name="ifm_p_font.roman_mt.3.76mm_ifm">Antwoord van Minister <text:span text:style-name="ifm_span_font.bold_ifm">Koenders</text:span> (Buitenlandse Zaken) (ontvangen 24 februari 2016).</text:p>
      <text:p text:style-name="ifm_p_mt.3.76mm_ifm">Vraag 1, 2, 3</text:p>
      <text:p text:style-name="ifm_p_ifm">Bent u bekend met het bericht «France says it will recognise Palestinian state if new peace effort fails»?<text:note text:id="ID-2016Z02346-d37e57" text:note-class="footnote"><text:note-citation text:label="1 ">1</text:note-citation><text:note-body><text:p text:style-name="ifm_p_font.normal_size.6.93pt_mt..5mm_indent.-0.1161in_mleft.0.1161in_ifm">http://www.theguardian.com/world/2016/jan/30/france-recognise-palestinian-state-if-peace-effort-fails-ultimatum</text:p></text:note-body></text:note></text:p>
      <text:p text:style-name="ifm_p_ifm">Bent u bekend met het Franse voornemen een internationale vredesconferentie te organiseren om met Israël en Palestina te spreken over een tweestatenoplossing, waaraan ook Amerikaanse, Europese en Arabische leiders mee zouden doen?</text:p>
      <text:p text:style-name="ifm_p_ifm">Heeft u tevens kennisgenomen van de stellingname van uw Franse ambtsgenoot Laurent Fabius dat indien de hernieuwde poging om tot een tweestatenoplossing te komen niet slaagt, Frankrijk haar verantwoordelijkheid zal nemen en zal overgaan tot de formele erkenning van de Palestijnse Staat?</text:p>
      <text:p text:style-name="ifm_p_mt.3.76mm_ifm">Antwoord 1, 2, 3</text:p>
      <text:p text:style-name="ifm_p_ifm">Ja.</text:p>
      <text:p text:style-name="ifm_p_mt.3.76mm_ifm">Vraag 4</text:p>
      <text:p text:style-name="ifm_p_ifm">Deelt u de opvatting dat deze strategie goed aansluit bij uw eerdere stellingname dat erkenning van Palestina «op een strategisch moment» moet worden ingezet?</text:p>
      <text:p text:style-name="ifm_p_mt.3.76mm_ifm">Antwoord 4</text:p>
      <text:p text:style-name="ifm_p_ifm">Frankrijk probeert met dit initiatief de impasse rond het vredesproces te doorbreken. Het kabinet wil erkenning inzetten op een strategisch moment als het effectief, reëel en opportuun is in het vredesproces. Het kabinet wil dat doen op een moment waarbij het een bijdrage levert aan het vredesproces. Erkenning van een Palestijnse staat is een krachtig instrument dat maar één keer kan worden ingezet. Het betreft een nationaal besluit. Het kabinet zal zijn eigen afweging maken over erkenning. Daarbij zal Nederland meewegen wat andere Europese landen doen en afstemming met EU-partners zoeken.</text:p>
      <text:p text:style-name="ifm_p_mt.3.76mm_ifm">Vraag 5, 6</text:p>
      <text:p text:style-name="ifm_p_ifm">Heeft u contact opgenomen met uw Franse ambtsgenoot over het nieuwe initiatief voor een internationale vredesconferentie? Zo ja, wat was de strekking van dit gesprek? Zo nee, bent u bereid contact met hem op te nemen en te informeren op welke wijze Nederland het initiatief kan ondersteunen?</text:p>
      <text:p text:style-name="ifm_p_ifm">Bent u bereid om het Franse initiatief ook in EU-verband te ondersteunen, bijvoorbeeld bij de aankomende informele Raad Buitenlandse Zaken («Gymnich») op 5 en 6 februari in Amsterdam?</text:p>
      <text:p text:style-name="ifm_p_mt.3.76mm_ifm">Antwoord 5, 6</text:p>
      <text:p text:style-name="ifm_p_ifm">Tijdens Gymnich is uitgebreid gesproken met de Franse Minister van Buitenlandse Zaken over het Franse voorstel voor een internationale vredesconferentie. Hij onderstreepte dat het doel is de dynamiek in het MOVP terug te brengen. Het voorstel bestaat uit twee fasen: in april een International Support Group met relevante regionale en internationale spelers zonder dat beide partijen aanwezig zijn, gevolgd door een internationale vredesconferentie later dit jaar. Het doel van deze vredesconferentie is niet het oplossen van het conflict, maar de aftrap geven voor geloofwaardige onderhandelingen tussen de partijen.</text:p>
      <text:p text:style-name="ifm_p_ifm">Het kabinet deelt de Franse zorgen over huidige patstelling in het MOVP en acht het in beginsel positief dat Frankrijk in het huidige vacuüm het initiatief neemt om een nieuwe dynamiek te creëren. Het kabinet wacht de verdere uitwerking van het initiatief af en zal daarover contact houden met de Franse regering.</text:p>
      <text:p text:style-name="ifm_p_mt.3.76mm_ifm">Vraag 7</text:p>
      <text:p text:style-name="ifm_p_ifm">Deelt u de stellingname van uw Franse ambtsgenoot dat de voortgaande bouw van illegale nederzettingen door Israël het perspectief op een tweestatenoplossing steeds verder uit zicht brengt?</text:p>
      <text:p text:style-name="ifm_p_mt.3.76mm_ifm">Antwoord 7</text:p>
      <text:p text:style-name="ifm_p_ifm">Ja.</text:p>
      <text:p text:style-name="ifm_p_mt.3.76mm_ifm">Vraag 8</text:p>
      <text:p text:style-name="ifm_p_ifm">Hoe oordeelt u in dit verband dat de Israëlische regering vorige week opnieuw plannen voor woningen in illegale nederzettingen goedkeurde en dat vorige maand een fors stuk land op de Westbank eenzijdig tot «state land» werd verklaard?</text:p>
      <text:p text:style-name="ifm_p_mt.3.76mm_ifm">Antwoord 8</text:p>
      <text:p text:style-name="ifm_p_ifm">Het kabinet keurt de recente aankondiging tot uitbreiding van Israëlische nederzettingen bij Ariel en Hebron op de Westelijke Jordaanoever en Gilo in Oost-Jeruzalem af. Tevens betreurt het kabinet het besluit van Israël om een gebied van 234 hectare bij Jericho aan te merken als staatsland, dat een onrechtmatige toe-eigening vormt in strijd met internationaal recht, en is bezorgd over berichtgeving dat dit gebied gebruikt zal worden voor uitbreiding van nederzettingen. Dergelijke stappen staan haaks op de inzet van de internationale gemeenschap om het vertrouwen tussen partijen te vergroten en de kansen op een succesvolle hervatting van onderhandelingen groter maken. Ook de EU heeft in een verklaring namens de Hoge Vertegenwoordiger voor buitenlandse zaken en veiligheidsbeleid haar zorg uitgesproken. De EU dringt voortdurend bij Israël aan op het mogelijk maken van de ontwikkeling van Area C ten behoeve van de Palestijnse bevolking. Met de voortdurende uitbreiding van Israëlische nederzettingen, die volgens het kabinet en de EU in strijd zijn met internationaal recht, wordt de mogelijkheid om tot een twee-statenoplossing te komen steeds kleiner. Het kabinet en de EU spreken de Israëlische regering consequent aan op de illegaliteit van nederzettingen en wijzen erop dat dit beleid het perspectief op een twee-statenoplossing ondermijnt.</text:p>
      <text:p text:style-name="ifm_p_mt.3.76mm_ifm">Vraag 9</text:p>
      <text:p text:style-name="ifm_p_ifm">Heeft u tevens kennisgenomen van het ingezonden artikel in de New York Times van VN-Secretaris-Generaal Ban Ki-moon die waarschuwt voor «a point of no return for the two-state solution» en stelt dat «keeping another people under indefinite occupation undermines the security and the future of both Israelis and Palestinians»? Zo ja, deelt u zijn analyse en welke consequentie verbindt u hieraan?<text:note text:id="n2" text:note-class="footnote"><text:note-citation text:label="2 ">2</text:note-citation><text:note-body><text:p text:style-name="ifm_p_font.normal_size.6.93pt_mt..5mm_indent.-0.1161in_mleft.0.1161in_ifm">http://www.nytimes.com/2016/02/01/opinion/dont-shoot-the-messenger-israel.html?_r=0</text:p></text:note-body></text:note></text:p>
      <text:p text:style-name="ifm_p_mt.3.76mm_ifm">Antwoord 9</text:p>
      <text:p text:style-name="ifm_p_ifm">Het kabinet deelt de analyse van VN- Secretaris-Generaal Ban Ki-moon dat de twee-statenoplossing in gevaar is en dat die oplossing het beste perspectief biedt voor duurzame vrede en veiligheid voor Israëliërs en Palestijnen. Daarom blijft Nederland zowel bilateraal, via de EU en in VN-verband inzetten op een twee-statenoplossing. Alleen politieke onderhandelingen kunnen leiden tot een voor beide partijen aanvaardbare oplossing voor dit conflict; twee staten die in vrede en veiligheid naast elkaar bestaan. Het is zaak de twee-statenoplossing overeind te houden en te zoeken naar een opening voor doorstart van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van het lid Servaes over een nieuw vredesinitiatief en mogelijke erkenning van de Palestijnse staat door Frankrijk</dc:title>
    <meta:user-defined meta:name="OVERHEIDop.ParlID/DC.identifier">ah-tk-20152016-1645</meta:user-defined>
    <meta:user-defined meta:name="OVERHEIDop.vraagnummer">2016Z02346</meta:user-defined>
    <meta:user-defined meta:name="OVERHEIDop.aanhangselNummer">1645</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6-02-24</meta:user-defined>
    <meta:user-defined meta:name="OVERHEID.StatenGeneraal/DC.creator">Tweede Kamer der Staten-Generaal</meta:user-defined>
    <dc:language>nl</dc:language>
    <meta:user-defined meta:name="DCTERMS.alternative"/>
    <meta:user-defined meta:name="DC.title">Antwoord op vragen van het van het lid Servaes over een nieuw vredesinitiatief en mogelijke erkenning van de Palestijnse staat door Frankrijk</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