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4</text:p>
      <text:p text:style-name="ifm_p_font.roman_mt.3.76mm_ifm">Vragen van het lid <text:span text:style-name="ifm_span_font.bold_ifm">Yücel</text:span> (PvdA) aan de Minister van Sociale Zaken en Werkgelegenheid over <text:span text:style-name="ifm_span_font.italic_ifm">het bericht «Asscher: goud in handen bij twee dagdelen kinderopvang»</text:span> (ingezonden 28 januari 2016).</text:p>
      <text:p text:style-name="ifm_p_font.roman_mt.3.76mm_ifm">Antwoord van Minister <text:span text:style-name="ifm_span_font.bold_ifm">Asscher</text:span> (Sociale Zaken en Werkgelegenheid) (ontvangen 24 februari 2016).</text:p>
      <text:p text:style-name="ifm_p_mt.3.76mm_ifm">Vraag 1</text:p>
      <text:p text:style-name="ifm_p_ifm">Heeft u kennisgenomen van het bericht «Asscher: goud in handen bij twee dagdelen kinderopvang»?<text:note text:id="ID-2016Z01711-d37e58" text:note-class="footnote"><text:note-citation text:label="1 ">1</text:note-citation><text:note-body><text:p text:style-name="ifm_p_font.normal_size.6.93pt_mt..5mm_indent.-0.1161in_mleft.0.1161in_ifm">http://nos.nl/artikel/2082068-asscher-goud-in-handen-bij-twee-dagdelen-kinderopvang.html</text:p></text:note-body></text:note></text:p>
      <text:p text:style-name="ifm_p_mt.3.76mm_ifm">Antwoord 1</text:p>
      <text:p text:style-name="ifm_p_ifm">Ja.</text:p>
      <text:p text:style-name="ifm_p_mt.3.76mm_ifm">Vraag 2</text:p>
      <text:p text:style-name="ifm_p_ifm">Op welke termijn kan de Kamer een kabinetsreactie verwachten met betrekking tot het SER-advies over kinderopvang dat deels voorsorteert op een volgende kabinetsformatie? Wilt u in uw reactie ingaan op de vraag in hoeverre u de visie van de SER onderschrijft dat kinderopvang niet alleen van belang is als arbeidsmarktinstrument maar ook voor de ontwikkelingskansen van kinderen?</text:p>
      <text:p text:style-name="ifm_p_mt.3.76mm_ifm">Antwoord 2</text:p>
      <text:p text:style-name="ifm_p_ifm">Ik ben voornemens om uw Kamer voor de zomer een kabinetsreactie op het SER-advies te sturen. In deze reactie zal ik tevens ingaan op de verschillende doelen die de kinderopvang dient zowel het bevorderen van de arbeidsparticipatie als het stimuleren van de ontwikkeling van kinderen.</text:p>
      <text:p text:style-name="ifm_p_mt.3.76mm_ifm">Vraag 3</text:p>
      <text:p text:style-name="ifm_p_ifm">Deelt u de mening dat zo snel mogelijk aan de slag gegaan moet worden met de korte termijnvoorstellen van de SER? Bent u bereid om in uw kabinetsreactie toe te lichten hoe u nog in deze kabinetsperiode verder werk kunt maken van de voorgestelde maatregelen op de korte termijn zoals het experimenteren met verdere samenwerking en kwaliteitsverbetering?</text:p>
      <text:p text:style-name="ifm_p_mt.3.76mm_ifm">Antwoord 3</text:p>
      <text:p text:style-name="ifm_p_ifm">De SER heeft een zeer compleet advies uitgebracht met acties voor zowel korte als langere termijn. Dit uitgebreide advies vereist een zorgvuldige reactie vanuit het kabinet. De komende periode ga ik het advies zorgvuldig bestuderen. Voor de zomer kom ik met een integrale reactie op het advies van de SER, waarin ik in ieder geval aandacht besteed aan wat in deze kabinetsperiode haalbaar is.</text:p>
      <text:p text:style-name="ifm_p_mt.3.76mm_ifm">Vraag 4</text:p>
      <text:p text:style-name="ifm_p_ifm">Bent u bereid om te bevorderen dat het deel van het advies dat gaat over de middellange en lange termijn niet in een la verdwijnt maar op de agenda wordt gezet van een volgend kabinet? Bent u bereid eventuele voorstellen die naar voren gehaald kunnen worden alvast op te pakken zoals het onderzoek naar de betaalbaarheid en het onderzoek naar de ontwikkeling van kinderen onder de 2 jaar?</text:p>
      <text:p text:style-name="ifm_p_mt.3.76mm_ifm">Antwoord 4</text:p>
      <text:p text:style-name="ifm_p_ifm">Ja, ik zal kijken hoe ik recht kan doen aan het advies van de SER op de middellange en lange termijn. Ook kijk ik of bepaalde aanbevelingen voor de midden en lange termijn naar voren kunnen worden geshaald. Ik zal hier in de kabinetsreactie op terug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Yücel over het bericht ‘Asscher: goud in handen bij twee dagdelen kinderopvang’</dc:title>
    <meta:user-defined meta:name="OVERHEIDop.ParlID/DC.identifier">ah-tk-20152016-1644</meta:user-defined>
    <meta:user-defined meta:name="OVERHEIDop.vraagnummer">2016Z01711</meta:user-defined>
    <meta:user-defined meta:name="OVERHEIDop.aanhangselNummer">1644</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ontvanger">L.F. Asscher</meta:user-defined>
    <meta:user-defined meta:name="OVERHEIDop.vergaderjaar">2015-2016</meta:user-defined>
    <meta:user-defined meta:name="DCTERMS.W3CDTF/OVERHEIDop.datumOntvangst">2016-02-24</meta:user-defined>
    <meta:user-defined meta:name="OVERHEID.StatenGeneraal/DC.creator">Tweede Kamer der Staten-Generaal</meta:user-defined>
    <dc:language>nl</dc:language>
    <meta:user-defined meta:name="DCTERMS.alternative"/>
    <meta:user-defined meta:name="DC.title">Antwoord op vragen van het lid Yücel over het bericht ‘Asscher: goud in handen bij twee dagdelen kinderopvang’</meta:user-defined>
    <meta:user-defined meta:name="DCTERMS.W3CDTF/DCTERMS.available">2016-02-26</meta:user-defined>
    <meta:user-defined meta:name="OVERHEIDop.publicationName">Kamervragen (Aanhangsel)</meta:user-defined>
    <meta:user-defined meta:name="OVERHEID.Organisatietype/OVERHEID.organisationType">staten generaal</meta:user-defined>
    <meta:user-defined meta:name="DCTERMS.W3CDTF/DCTERMS.issued">2016-02-24</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