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52016-1642</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5-2016</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642</text:p>
      <text:p text:style-name="ifm_p_font.roman_mt.3.76mm_ifm">Vragen van het lid <text:span text:style-name="ifm_span_font.bold_ifm">Ypma</text:span> (PvdA) aan de Staatssecretaris van Volksgezondheid, Welzijn en Sport over <text:span text:style-name="ifm_span_font.italic_ifm">lekenhulp bij de Inspectie Jeugdzorg</text:span> (ingezonden 2 februari 2016).</text:p>
      <text:p text:style-name="ifm_p_font.roman_mt.3.76mm_ifm">Antwoord van Staatssecretaris <text:span text:style-name="ifm_span_font.bold_ifm">Van Rijn</text:span> (Volksgezondheid, Welzijn en Sport) (ontvangen 23 februari 2016).</text:p>
      <text:p text:style-name="ifm_p_mt.3.76mm_ifm">Vraag 1</text:p>
      <text:p text:style-name="ifm_p_ifm">Heeft u kennisgenomen van het bericht «Inspecteur zorg krijgt lekenhulp»?<text:note text:id="ID-2016Z02079-d37e58" text:note-class="footnote"><text:note-citation text:label="1 ">1</text:note-citation><text:note-body><text:p text:style-name="ifm_p_font.normal_size.6.93pt_mt..5mm_indent.-0.1161in_mleft.0.1161in_ifm">«Inspecteur zorg krijgt lekenhulp» – Algemeen Dagblad, donderdag 28 januari 2016</text:p></text:note-body></text:note></text:p>
      <text:p text:style-name="ifm_p_mt.3.76mm_ifm">Antwoord 1</text:p>
      <text:p text:style-name="ifm_p_ifm">Ja.</text:p>
      <text:p text:style-name="ifm_p_mt.3.76mm_ifm">Vraag 2</text:p>
      <text:p text:style-name="ifm_p_ifm">Hoe beoordeelt u naar aanleiding van deze berichtgeving het betrekken van ervaringsdeskundigen uit de jeugdzorg, zoals kinderen/jongeren en ouders, als lekeninspecteurs bij inspecties in bijvoorbeeld jeugdzorginstellingen?</text:p>
      <text:p text:style-name="ifm_p_mt.3.76mm_ifm">Antwoord 2</text:p>
      <text:p text:style-name="ifm_p_ifm">De Inspectie voor de Gezondheidszorg en ook de Inspectie Jeugdzorg hebben aandacht voor de rol van de patiënt of cliënt bij haar toezicht (zie ook de beantwoording van vraag 3/4). Hierbij kunnen ervaringsdeskundigen uit de jeugdhulp ook een aanvullende informatiebron zijn.</text:p>
      <text:p text:style-name="ifm_p_mt.3.76mm_ifm">Vraag 3, 4</text:p>
      <text:p text:style-name="ifm_p_ifm">Wat is uw reactie op de stelling dat ervaringsdeskundigen nu eenmaal anders naar de jeugdzorg kijken dan professionals, en dat deze ervaringsdeskundigen ook scherp en goed kunnen meekijken bij de kwaliteitsbeoordeling van jeugdzorg?</text:p>
      <text:p text:style-name="ifm_p_ifm">Deelt u de mening dat het, naast de bestaande proef, ook de moeite waard kan zijn met ervaringsdeskundigen de Inspectie Jeugdzorg te ondersteunen in het controleren en beoordelen van de kwaliteit van de jeugdzorg?</text:p>
      <text:p text:style-name="ifm_p_ifm">Zo ja, bent u bereid een dergelijke proef met het betrekken van leken ook mogelijk te maken binnen de jeugdzorg? Zo nee, waarom niet?</text:p>
      <text:p text:style-name="ifm_p_mt.3.76mm_ifm">Antwoord 3, 4</text:p>
      <text:p text:style-name="ifm_p_ifm">De Inspectie Jeugdzorg maakt bij de voorbereiding en uitvoering van haar toezicht gebruik van verschillende bronnen. Zij betrekt zowel ervaringsdeskundigen als veldpartijen bij het opstellen van haar toetsingskaders. Tijdens toezichtbezoeken spreken inspecteurs waar mogelijk met cliënten en/of de cliëntenraad. Ook heeft een ervaringsdeskundige op gebied van seksueel grensoverschrijdend gedrag enkele malen deelgenomen aan toezicht naar het voorkomen van seksueel grensoverschrijdend gedrag.</text:p>
      <text:p text:style-name="ifm_p_ifm">De Inspectie Jeugdzorg volgt de ervaringen van de Inspectie voor de Gezondheidszorg met de inzet van lekeninspecteurs nauwgezet en weegt op basis van die ervaringen af in hoeverre zij dit zelf kan toepassen in haar toezicht, naast reeds toegepaste metho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Aanhangsel<text:tab/><text:page-number text:select-page="current"/></text:p>
      </style:footer>
    </style:master-page>
    <style:master-page xmlns:sdu-fn="http://schema.sdu.nl/2011/07/functions" style:name="Landscape" style:page-layout-name="landscape-margin-text">
      <style:footer>
        <text:p text:style-name="footer">Tweede Kamer, vergaderjaar 2015-2016,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0</meta:generator>
    <dc:title>Antwoord op vragen van het lid Ypma over lekenhulp bij de Inspectie Jeugdzorg</dc:title>
    <meta:user-defined meta:name="OVERHEIDop.ParlID/DC.identifier">ah-tk-20152016-1642</meta:user-defined>
    <meta:user-defined meta:name="OVERHEIDop.vraagnummer">2016Z02079</meta:user-defined>
    <meta:user-defined meta:name="OVERHEIDop.aanhangselNummer">1642</meta:user-defined>
    <meta:user-defined meta:name="OVERHEIDop.AanhangselTypen/DC.type">Antwoord</meta:user-defined>
    <meta:user-defined meta:name="OVERHEIDop.Parlementair/DC.type">Aanhangsel van de Handelingen</meta:user-defined>
    <meta:user-defined meta:name="OVERHEIDop.indiener">L. Ypma</meta:user-defined>
    <meta:user-defined meta:name="OVERHEIDop.ontvanger">M.J. van Rijn</meta:user-defined>
    <meta:user-defined meta:name="OVERHEIDop.vergaderjaar">2015-2016</meta:user-defined>
    <meta:user-defined meta:name="DCTERMS.W3CDTF/OVERHEIDop.datumOntvangst">2016-02-23</meta:user-defined>
    <meta:user-defined meta:name="OVERHEID.StatenGeneraal/DC.creator">Tweede Kamer der Staten-Generaal</meta:user-defined>
    <dc:language>nl</dc:language>
    <meta:user-defined meta:name="DCTERMS.alternative"/>
    <meta:user-defined meta:name="DC.title">Antwoord op vragen van het lid Ypma over lekenhulp bij de Inspectie Jeugdzorg</meta:user-defined>
    <meta:user-defined meta:name="DCTERMS.W3CDTF/DCTERMS.available">2016-02-26</meta:user-defined>
    <meta:user-defined meta:name="OVERHEIDop.publicationName">Kamervragen (Aanhangsel)</meta:user-defined>
    <meta:user-defined meta:name="OVERHEID.Organisatietype/OVERHEID.organisationType">staten generaal</meta:user-defined>
    <meta:user-defined meta:name="DCTERMS.W3CDTF/DCTERMS.issued">2016-02-23</meta:user-defined>
    <meta:user-defined meta:name="OVERHEID.Informatietype/DC.type">officiële publicatie</meta:user-defined>
    <meta:user-defined meta:name="OVERHEID.TaxonomieBeleidsagenda/OVERHEID.category">Zorg en gezondheid | Organisatie en beleid</meta:user-defined>
    <meta:user-defined meta:name="OVERHEIDop.versieInformatie"/>
  </office:meta>
</office:document-meta>
</file>