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1</text:p>
      <text:p text:style-name="ifm_p_font.roman_mt.3.76mm_ifm">Vragen van het lid <text:span text:style-name="ifm_span_font.bold_ifm">Van Helvert</text:span> (CDA) aan de Minister van Infrastructuur en Milieu over <text:span text:style-name="ifm_span_font.italic_ifm">het bericht dat de filedruk op de A76 explosief groeit</text:span> (ingezonden 1 februari 2016).</text:p>
      <text:p text:style-name="ifm_p_font.roman_mt.3.76mm_ifm">Antwoord van Minister <text:span text:style-name="ifm_span_font.bold_ifm">Schultz van Haegen-Maas Geesteranus</text:span> (Infrastructuur en Milieu) (ontvangen 23 februari 2016).</text:p>
      <text:p text:style-name="ifm_p_mt.3.76mm_ifm">Vraag 1</text:p>
      <text:p text:style-name="ifm_p_ifm">Kent u het bericht op 1Limburg dat de filedruk op de A76 explosief groeit?<text:note text:id="n1" text:note-class="footnote"><text:note-citation text:label="1 ">1</text:note-citation><text:note-body><text:p text:style-name="ifm_p_font.normal_size.6.93pt_mt..5mm_indent.-0.1161in_mleft.0.1161in_ifm">http://www.1limburg.nl/filedruk-op-a76-groeit-explosief</text:p></text:note-body></text:note></text:p>
      <text:p text:style-name="ifm_p_mt.3.76mm_ifm">Antwoord 1</text:p>
      <text:p text:style-name="ifm_p_ifm">Ja, dat bericht ken ik.</text:p>
      <text:p text:style-name="ifm_p_mt.3.76mm_ifm">Vraag 2</text:p>
      <text:p text:style-name="ifm_p_ifm">Hoe beoordeelt u het bericht dat de filedruk op de autosnelweg A76 tussen de kruispunten Kerensheide en Ten Esschen in 2015 spectaculair is toegenomen, omdat de filezwaarte met 56 procent steeg?</text:p>
      <text:p text:style-name="ifm_p_mt.3.76mm_ifm">Antwoord 2</text:p>
      <text:p text:style-name="ifm_p_ifm">Uit cijfers van Rijkswaterstaat blijkt dat de filezwaarte op de A76 met 44% is toegenomen. De intensiteiten op dit traject zijn in vergelijking met trajecten elders in Nederland laag. Daarmee wil ik de stijging niet bagatelliseren, maar wel in perspectief plaatsen. De overlast kan voor de individuele automobilist op de A76 groot zijn, maar daarmee betekent het nog niet dat er sprake is van een landelijk knelpunt volgens de normen die ik daarvoor hanteer. Uiteraard blijf ik de ontwikkelingen van het verkeer op de A76 volgen. Mocht er in de toekomst aanleiding zijn voor maatregelen dan wordt dat in de jaarlijkse MIRT-overleggen met de regio op de agenda gezet.</text:p>
      <text:p text:style-name="ifm_p_mt.3.76mm_ifm">Vraag 3</text:p>
      <text:p text:style-name="ifm_p_ifm">Deelt u de visie van Rijkswaterstaat dat de verkeersintensiteit op de A76 vooral sterk is toegenomen in de rijrichting van België naar Duitsland? Zo ja, kunt u die toename verklaren?</text:p>
      <text:p text:style-name="ifm_p_mt.3.76mm_ifm">Antwoord 3</text:p>
      <text:p text:style-name="ifm_p_ifm">De stijging is zowel waarneembaar in de rijrichting van België naar Duitsland als andersom. De toename is mede te verklaren door de aantrekkende economie, die – zoals overal in Nederland – een verkeersgroei met zich meebrengt.</text:p>
      <text:p text:style-name="ifm_p_mt.3.76mm_ifm">Vraag 4</text:p>
      <text:p text:style-name="ifm_p_ifm">Is het feit dat de A76 onderdeel is van een internationale vervoersas en de tolheffing in Duitsland die vrachtverkeer richting A2–A76 drijft, een mogelijke verklaring?</text:p>
      <text:p text:style-name="ifm_p_mt.3.76mm_ifm">Antwoord 4</text:p>
      <text:p text:style-name="ifm_p_ifm">Bij een aantrekkende economie zal ook de omvang van het verkeer op internationale vervoersassen toenemen.</text:p>
      <text:p text:style-name="ifm_p_ifm">Uit een onderzoek van Rijkswaterstaat uit 2006 blijkt dat zich op de A76 geen noemenswaardige effecten voordeden als gevolg van tolheffing in Duitsland. In 2011 heeft RWS nogmaals een onderzoek uitgevoerd naar de effecten van tol op de Nederlandse rijkswegen. De A76 is toen buiten beschouwing gebleven omdat uit het eerdere onderzoek bleek dat de effecten op de A76 zeer gering zijn. Uit het onderzoek uit 2011 blijkt dat het effect van de Duitse tolheffing op de Nederlandse wegen beperkt is. Veel vervoerders hebben geconstateerd dat de kosten voor de kilometers van het omrijden niet opwegen tegen de kosten van de Lkw-maut.</text:p>
      <text:p text:style-name="ifm_p_mt.3.76mm_ifm">Vraag 5</text:p>
      <text:p text:style-name="ifm_p_ifm">Kunt u aangeven wat de prognose is van de filedruk van dit weggedeelte?</text:p>
      <text:p text:style-name="ifm_p_mt.3.76mm_ifm">Antwoord 5</text:p>
      <text:p text:style-name="ifm_p_ifm">Voor de prognose van de filedruk op de A76 baseer ik me op de zogenoemde Nationale Markt en Capaciteits Analyse (NMCA), een onderzoek dat voor het laatst is uitgevoerd in 2013. In de NMCA van 2013 komt de A76 zowel in het hoge als lage economische groeiscenario niet als nationaal knelpunt naar voren. Ter toelichting: een wegvak wordt als knelpunt benoemd als niet wordt voldaan aan de streefwaarden uit de Nota Mobiliteit (NoMo). Deze normering is later als essentieel onderdeel uit de NoMo in de Structuur Visie Infrastructuur en Ruimte (SVIR) overgenomen.</text:p>
      <text:p text:style-name="ifm_p_ifm">Een NMCA wordt één keer per vier jaar, ter voorbereiding van een nieuw Kabinet, uitgevoerd.</text:p>
      <text:p text:style-name="ifm_p_ifm">De nieuwe NMCA start ik eind 2016. Hierin gebruik ik voor het hoofdwegennet een nieuwe indicator, gebaseerd op economische verlieskosten van bereikbaarheidsknelpunten.</text:p>
      <text:p text:style-name="ifm_p_mt.3.76mm_ifm">Vraag 6</text:p>
      <text:p text:style-name="ifm_p_ifm">Bij welke filedruk bent u bereid een verbreding van de A76 naar drie rijstroken te overwegen?</text:p>
      <text:p text:style-name="ifm_p_mt.3.76mm_ifm">Antwoord 6</text:p>
      <text:p text:style-name="ifm_p_ifm">Nieuwe bereikbaarheidsopgaven komen aan de orde in het kader van de in 2016 nieuw uit te voeren NMCA. Het is onmogelijk om voorspellingen te doen wat dat gaat betekenen voor de A76. Bij de besluitvorming over investeringsopgaven speelt namelijk – naast de knelpuntanalyse – nog een breed scala aan andere overwegingen 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het bericht dat de filedruk op de A76 explosief groeit</dc:title>
    <meta:user-defined meta:name="OVERHEIDop.ParlID/DC.identifier">ah-tk-20152016-1641</meta:user-defined>
    <meta:user-defined meta:name="OVERHEIDop.vraagnummer">2016Z01971</meta:user-defined>
    <meta:user-defined meta:name="OVERHEIDop.aanhangselNummer">164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het lid Van Helvert over het bericht dat de filedruk op de A76 explosief groeit</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