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gen van het lid <text:span text:style-name="ifm_span_font.bold_ifm">Van Bommel</text:span> (SP) aan de Minister van Buitenlandse Zaken over <text:span text:style-name="ifm_span_font.italic_ifm">oplopende spanningen in Turkije</text:span> (ingezonden 11 september 2015).</text:p>
      <text:p text:style-name="ifm_p_font.roman_mt.3.76mm_ifm">Antwoord van Minister <text:span text:style-name="ifm_span_font.bold_ifm">Koenders</text:span> (Buitenlandse Zaken) (ontvangen 1 oktober 2015)</text:p>
      <text:p text:style-name="ifm_p_mt.3.76mm_ifm">Vraag 1</text:p>
      <text:p text:style-name="ifm_p_ifm">Kent u het bericht «Wie wil vechten in Turkije, gaat nu los» over de oplopende spanningen in Turkije?<text:note text:id="ID-2015Z16357-d37e58" text:note-class="footnote"><text:note-citation text:label="1 ">1</text:note-citation><text:note-body><text:p text:style-name="ifm_p_font.normal_size.6.93pt_mt..5mm_indent.-0.1161in_mleft.0.1161in_ifm">Wie wil vechten in Turkije, gaat nu los, NRC Next, 10 september 2015.</text:p></text:note-body></text:note></text:p>
      <text:p text:style-name="ifm_p_mt.3.76mm_ifm">Antwoord 1</text:p>
      <text:p text:style-name="ifm_p_ifm">Ja.</text:p>
      <text:p text:style-name="ifm_p_mt.3.76mm_ifm">Vraag 2</text:p>
      <text:p text:style-name="ifm_p_ifm">Wat is uw beeld van het aantal doden als gevolg van het geëscaleerde geweld tussen enerzijds Turkse militairen en politieagenten en anderzijds de PKK en daaraan gelieerde groepen? Kunt u aangeven hoeveel slachtoffers (ongeveer) aan beide kanten zijn gevallen en hoeveel slachtoffers burgers zijn?</text:p>
      <text:p text:style-name="ifm_p_mt.3.76mm_ifm">Antwoord 2</text:p>
      <text:p text:style-name="ifm_p_ifm">Het kabinet beschikt niet over geverifieerde cijfers wat betreft aantallen slachtoffers aan weerszijden.</text:p>
      <text:p text:style-name="ifm_p_mt.3.76mm_ifm">Vraag 3</text:p>
      <text:p text:style-name="ifm_p_ifm">Kunt u bevestigen dat kantoren van de pro-Koerdische politieke partij HDP op grote schaal zijn aangevallen en dat Koerdische burgers zijn aangevallen door nationalistische groepen? Hoe beoordeelt u het optreden van de Turkse autoriteiten om deze aanvallen tegen te gaan?</text:p>
      <text:p text:style-name="ifm_p_mt.3.76mm_ifm">Antwoord 3</text:p>
      <text:p text:style-name="ifm_p_ifm">Ja, kantoren van de HDP en Koerdische burgers zijn aangevallen. Premier Davutoğlu en de vicepremiers Akdoğan en Kurtulmus hebben dit opgelaaide geweld ten stelligste veroordeeld. De Turkse politie trad op tegen de aanvallen, maar was vaak laat ter plekke.</text:p>
      <text:p text:style-name="ifm_p_mt.3.76mm_ifm">Vraag 4</text:p>
      <text:p text:style-name="ifm_p_ifm">Hoe beoordeelt u de Turkse inval in het noorden van Irak om PKK-strijders aan te vallen? Is dit, en zijn de luchtaanvallen op doelen in Irak, in lijn met het internationaal recht? Zo ja, kunt u uw antwoord toelichten?</text:p>
      <text:p text:style-name="ifm_p_mt.3.76mm_ifm">Antwoord 4</text:p>
      <text:p text:style-name="ifm_p_ifm">Turkije voert acties uit tegen de PKK, ook in Noord-Irak.</text:p>
      <text:p text:style-name="ifm_p_ifm">Net als andere landen heeft Turkije het recht zich te verdedigen tegen terroristische daden. Nederland blijft van mening dat maatregelen van Turkije tegen terroristische dreigingen, ook als die uitgaan van de PKK, proportioneel moeten zijn. Verdere escalatie in de regio moet worden voorkomen. Nederland heeft Turkije en de betrokken Koerdische groeperingen opgeroepen het vredesproces te continueren en het staakt-het-vuren in acht te blijven nemen. Diverse bondgenoten hebben gelijkluidende oproepen aan Turkije gedaan.</text:p>
      <text:p text:style-name="ifm_p_mt.3.76mm_ifm">Vraag 5</text:p>
      <text:p text:style-name="ifm_p_ifm">Is het waar dat in Turkije een wet is aangenomen die bepaalt dat Turkse veiligheidsfunctionarissen met scherp mogen schieten op demonstranten en dat dit ook gebeurt, met dodelijk gevolg?<text:note text:id="ID-2015Z16357-d37e91" text:note-class="footnote"><text:note-citation text:label="2 ">2</text:note-citation><text:note-body><text:p text:style-name="ifm_p_font.normal_size.6.93pt_mt..5mm_indent.-0.1161in_mleft.0.1161in_ifm">Kurdish civilians hit by snipers as Turkey cracks down on militants, http://www.theguardian.com/world/2015/sep/08/kurdish-civilians-killed-snipers-turkey-cracks-down-militants, 8 september 2015.</text:p></text:note-body></text:note> Indien neen, wat zijn hier dan de feiten?</text:p>
      <text:p text:style-name="ifm_p_mt.3.76mm_ifm">Antwoord 5</text:p>
      <text:p text:style-name="ifm_p_ifm">De <text:span text:style-name="ifm_span_font.italic_ifm">Domestic Security Bill</text:span>van april van dit jaar geeft politieagenten de bevoegdheid om een vuurwapen te gebruiken om te voorkomen dat er een aanval met een «molotov of een daarop lijkend wapen» plaatsvindt tegen gebouwen, voertuigen of mensen. Het is mij niet bekend of er door gericht politiegeweld dodelijke slachtoffers onder burgers zijn gevallen.</text:p>
      <text:p text:style-name="ifm_p_mt.3.76mm_ifm">Vraag 6</text:p>
      <text:p text:style-name="ifm_p_ifm">Deelt u de zorgen dat onder de huidige omstandigheden eerlijke verkiezingen, die gepland staan voor later dit jaar, (in delen van het land) niet mogelijk zijn?</text:p>
      <text:p text:style-name="ifm_p_mt.3.76mm_ifm">Antwoord 6</text:p>
      <text:p text:style-name="ifm_p_ifm">Vooralsnog gaan de verkiezingen op 1 november door als gepland. Turkije heeft, zoals gebruikelijk, ODIHR om verkiezingswaarneming gevraagd. Op korte termijn zal hiervoor een <text:span text:style-name="ifm_span_font.italic_ifm">Needs Assession Mission</text:span>naar Turkije reizen. Nederland is voornemens aan deze waarnemingsmissie deel te nemen.</text:p>
      <text:p text:style-name="ifm_p_mt.3.76mm_ifm">Vraag 7</text:p>
      <text:p text:style-name="ifm_p_ifm">Bent u bereid de strijdende partijen in Turkije op te roepen tot een staakt-het-vuren? Indien neen, waarom niet?</text:p>
      <text:p text:style-name="ifm_p_mt.3.76mm_ifm">Antwoord 7</text:p>
      <text:p text:style-name="ifm_p_ifm">Ja. Nederland heeft Turkije en de betrokken Koerdische groeperingen opgeroepen het vredesproces te continueren en het staakt-het-vuren in acht te blijv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oplopende spanningen in Turkije</dc:title>
    <meta:user-defined meta:name="OVERHEIDop.ParlID/DC.identifier">ah-tk-20152016-164</meta:user-defined>
    <meta:user-defined meta:name="OVERHEIDop.vraagnummer">2015Z16357</meta:user-defined>
    <meta:user-defined meta:name="OVERHEIDop.aanhangselNummer">16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5-10-01</meta:user-defined>
    <meta:user-defined meta:name="OVERHEID.StatenGeneraal/DC.creator">Tweede Kamer der Staten-Generaal</meta:user-defined>
    <dc:language>nl</dc:language>
    <meta:user-defined meta:name="DCTERMS.alternative"/>
    <meta:user-defined meta:name="DC.title">Antwoord op vragen van het lid Van Bommel over oplopende spanningen in Turkije</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