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9</text:p>
      <text:p text:style-name="ifm_p_font.roman_mt.3.76mm_ifm">Vragen van het lid <text:span text:style-name="ifm_span_font.bold_ifm">Koşer Kaya</text:span> (D66) aan de Staatssecretaris van Economische Zaken over <text:span text:style-name="ifm_span_font.italic_ifm">het bericht «Boer en adviseur vissen achter subsidienet»</text:span> (ingezonden 29 januari 2016).</text:p>
      <text:p text:style-name="ifm_p_font.roman_mt.3.76mm_ifm">Antwoord van Staatssecretaris <text:span text:style-name="ifm_span_font.bold_ifm">Van Dam</text:span> (Economische Zaken) (ontvangen 23 februari 2016).</text:p>
      <text:p text:style-name="ifm_p_mt.3.76mm_ifm">Vraag 1</text:p>
      <text:p text:style-name="ifm_p_ifm">Bent u bekend met het artikel «Boer en adviseur vissen achter subsidienet»?<text:note text:id="ID-2016Z01877-d37e58" text:note-class="footnote"><text:note-citation text:label="1 ">1</text:note-citation><text:note-body><text:p text:style-name="ifm_p_font.normal_size.6.93pt_mt..5mm_indent.-0.1161in_mleft.0.1161in_ifm">V-focus, omslagartikel februari 2016</text:p></text:note-body></text:note></text:p>
      <text:p text:style-name="ifm_p_mt.3.76mm_ifm">Antwoord 1</text:p>
      <text:p text:style-name="ifm_p_ifm">Ja.</text:p>
      <text:p text:style-name="ifm_p_mt.3.76mm_ifm">Vraag 2</text:p>
      <text:p text:style-name="ifm_p_ifm">Klopt de analyse van V-focus waaruit blijkt dat subsidies voor innovatie in de landbouw voor het overgrote deel terechtkomen bij wetenschappelijke instituten? Zo ja, hoe wordt die kennis gevaloriseerd op een voor boeren bruikbare wijze om te innoveren? Zo nee, waar ligt de reken- of analysefout van V-focus?</text:p>
      <text:p text:style-name="ifm_p_mt.3.76mm_ifm">Antwoord 2</text:p>
      <text:p text:style-name="ifm_p_ifm">In het artikel wordt een analyse gegeven van de subsidieregelingen uit de begroting 2014 van het Ministerie van Economische Zaken en bekijkt die voor de periode 2010–2018. Uit het artikel is niet precies op te maken welke gegevens als bron zijn gebruikt. Het artikel beoogt de subsidies aan de boeren in kaart te brengen, maar is niet volledig. Voor een volledig beeld moeten ook de Europese financieringsinstrumenten worden meegenomen, waaronder inkomenssteun afkomstig uit het GLB. In de primaire sector geldt dat de meeste subsidies van de Europese Unie (EU) afkomstig zijn. Vanuit de EU ontvangt de Nederlandse primaire sector jaarlijks ongeveer € 700 tot 800 mln. aan directe inkomenssteun. In 2016 is het budget € 737 mln. Daarnaast kan de primaire sector ook gebruik maken van de goed werkende fiscale innovatieregeling Wet bevordering speur- en ontwikkelingswerk (WBSO).</text:p>
      <text:p text:style-name="ifm_p_ifm">Van de landbouwsubsidieregelingen op de begroting van het Ministerie van Economische Zaken was in 2014 ongeveer 80% bestemd voor innovatie en onderzoek. Het grootste aandeel gaat naar toegepast onderzoek bij DLO. Het gaat met name om Topsectorenonderzoek, Wettelijke Onderzoekstaken (WOT’s) en Kennisbasisonderzoek. Valorisatie van onderzoek vindt op verschillende manieren plaats. De publiek-private samenwerking binnen de topsectoren zorgt voor een directe betrokkenheid van het bedrijfsleven bij het onderzoek en bij de toepassing van de resultaten. De WOT’s zorgen voor randvoorwaarden die bijdragen aan een uitstekende marktpositie van de ondernemers (voedselveiligheid, diergezondheid). Ook voldoet Nederland met de WOT aan de verplichtingen van het GLB, die de voorwaarden zijn voor de Europese financiering. De resultaten van het onderzoek zijn op Kennisonline (www.wageningenur.nl) beschikbaar.</text:p>
      <text:p text:style-name="ifm_p_mt.3.76mm_ifm">Vraag 3</text:p>
      <text:p text:style-name="ifm_p_ifm">Is het waar dat het deel van de subsidies dat voor de boeren zelf beschikbaar is sinds 2012, dus vanaf deze regeerperiode, sterk gedaald is? Hoe verhoudt zich dat tot regeringsbeleid dat boeren zou moeten aanzetten om duurzaam in hun bedrijf te investeren en innoveren?</text:p>
      <text:p text:style-name="ifm_p_mt.3.76mm_ifm">Antwoord 3</text:p>
      <text:p text:style-name="ifm_p_ifm">Het overzicht van de uitbetalingen op de subsidieregelingen in 2014 kunt u vinden op http://opendata.rijksbegroting.nl/ (dataset 2, EZ). Ongeveer 40 subsidieregelingen zijn op de primaire landbouw gericht. Na 2012 is het aantal rijkssubsidieregelingen sterk afgebouwd. Dit heeft mede te maken met het decentraliseren van het derde Europese Plattelandsontwikkelingsprogramma (POP3), waarbij de nationale cofinanciering van betreffende regelingen door de provincies wordt gedaan.</text:p>
      <text:p text:style-name="ifm_p_mt.3.76mm_ifm">Vraag 4</text:p>
      <text:p text:style-name="ifm_p_ifm">Welk deel van deze subsidies is gekoppeld aan een Europese subsidie in de vorm van een eigen bijdrage, en welk deel ervan zou bij de begroting in die zin vrijelijk herschikt kunnen worden?</text:p>
      <text:p text:style-name="ifm_p_mt.3.76mm_ifm">Antwoord 4</text:p>
      <text:p text:style-name="ifm_p_ifm">Nationale cofinanciering van Europese subsidies met rijksmiddelen is nog maar beperkt aan de orde in het kader van POP3. Hiervoor is op de nationale begroting de komende jaren jaarlijks € 9,7 mln. gereserveerd voor de cofinanciering van de regelingen «Brede weersverzekeringen» en «Garantstelling Marktintroductie Innovaties». Bij de WOT Visserij is er een Europese bijdrage aan het onderzoek van ca. € 2 mln. (2014) in het kader van het Data Collection Framework. Bij de overige regelingen binnen de EZ-begroting, die bestemd zijn voor innovaties binnen de landbouw, is er geen sprake van een koppeling aan Europese subsidies.</text:p>
      <text:p text:style-name="ifm_p_mt.3.76mm_ifm">Vraag 5</text:p>
      <text:p text:style-name="ifm_p_ifm">Bent u bereid, voorafgaand aan de indiening en behandeling van de begroting voor 2017 een onderzoek te doen naar de mate van efficiëntie van de huidige vorm van subsidieverlening om te komen tot een natuur-inclusieve en milieuneutrale landbouw? Bent u bereid uw subsidie-instrumentarium daar zo nodig op aan te passen?</text:p>
      <text:p text:style-name="ifm_p_mt.3.76mm_ifm">Antwoord 5</text:p>
      <text:p text:style-name="ifm_p_ifm">Zoals ik heb aangegeven in het antwoord op vraag 3, is het aantal rijkssubsidieregelingen afgebouwd. De resterende subsidieregelingen zijn gericht op energiereductie en milieumaatregelen. Deze regelingen worden geëvalueerd volgens de planning, zoals aangegeven in de bijlage bij de rijksbegroting. Ik zie geen reden om deze evaluaties naar voren te halen. De subsidies voor agrarisch natuurbeheer zijn gedecentraliseerd naar de provinc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ser Kaya over het bericht ‘Boer en adviseur vissen achter subsidienet</dc:title>
    <meta:user-defined meta:name="OVERHEIDop.ParlID/DC.identifier">ah-tk-20152016-1639</meta:user-defined>
    <meta:user-defined meta:name="OVERHEIDop.vraagnummer">2016Z01877</meta:user-defined>
    <meta:user-defined meta:name="OVERHEIDop.aanhangselNummer">1639</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ontvanger">M.H.P. van Dam</meta:user-defined>
    <meta:user-defined meta:name="OVERHEIDop.vergaderjaar">2015-2016</meta:user-defined>
    <meta:user-defined meta:name="DCTERMS.W3CDTF/OVERHEIDop.datumOntvangst">2016-02-23</meta:user-defined>
    <meta:user-defined meta:name="OVERHEID.StatenGeneraal/DC.creator">Tweede Kamer der Staten-Generaal</meta:user-defined>
    <dc:language>nl</dc:language>
    <meta:user-defined meta:name="DCTERMS.alternative"/>
    <meta:user-defined meta:name="DC.title">Antwoord op vragen van het lid Koser Kaya over het bericht ‘Boer en adviseur vissen achter subsidienet</meta:user-defined>
    <meta:user-defined meta:name="DCTERMS.W3CDTF/DCTERMS.available">2016-02-26</meta:user-defined>
    <meta:user-defined meta:name="OVERHEIDop.publicationName">Kamervragen (Aanhangsel)</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