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de leden <text:span text:style-name="ifm_span_font.bold_ifm">Amhaouch</text:span> en <text:span text:style-name="ifm_span_font.bold_ifm">Omtzigt</text:span> (beiden CDA) aan de Ministers van Binnenlandse Zaken en Koninkrijksrelaties en van Buitenlandse Zaken over <text:span text:style-name="ifm_span_font.italic_ifm">de puinhoop bij het toekennen van subsidies voor het referendum op 6 april 2016</text:span> (ingezonden 15 februari 2016).</text:p>
      <text:p text:style-name="ifm_p_font.roman_mt.3.76mm_ifm">Antwoord van Minister <text:span text:style-name="ifm_span_font.bold_ifm">Plasterk</text:span> (Binnenlandse Zaken en Koninkrijksrelaties) (ontvangen 23 februari 2016).</text:p>
      <text:p text:style-name="ifm_p_mt.3.76mm_ifm">Vraag 1</text:p>
      <text:p text:style-name="ifm_p_ifm">Heeft u kennis genomen van het feit dat recentelijk pas 3 subsidieaanvragen voor het referendum waren toegewezen?<text:note text:id="ID-2016Z03259-d37e61" text:note-class="footnote"><text:note-citation text:label="1 ">1</text:note-citation><text:note-body><text:p text:style-name="ifm_p_font.normal_size.6.93pt_mt..5mm_indent.-0.1161in_mleft.0.1161in_ifm">http://nos.nl/artikel/2084715-pas-drie-subsidieaanvragen-toegewezen-voor-oekraine-referendum.html)</text:p></text:note-body></text:note></text:p>
      <text:p text:style-name="ifm_p_mt.3.76mm_ifm">Antwoord 1</text:p>
      <text:p text:style-name="ifm_p_ifm">Op de website van de Referendumcommissie is een actueel overzicht te vinden van de verstrekte subsidies. Op 15 februari waren 73 aanvragen toegekend.</text:p>
      <text:p text:style-name="ifm_p_mt.3.76mm_ifm">Vraag 2</text:p>
      <text:p text:style-name="ifm_p_ifm">Bent u ervan op de hoogte dat de regeling, die de referendumcommissie zelf heeft vastgesteld, er in voorziet dat de commissie binnen drie weken na ontvangst van een aanvraag om subsidie beslist (artikel 11 van de subsidieregeling raadgevend referendum)?</text:p>
      <text:p text:style-name="ifm_p_mt.3.76mm_ifm">Antwoord 2</text:p>
      <text:p text:style-name="ifm_p_ifm">Ja.</text:p>
      <text:p text:style-name="ifm_p_mt.3.76mm_ifm">Vraag 3, 4</text:p>
      <text:p text:style-name="ifm_p_ifm">Kunt u aangeven hoeveel subsidieaanvragen zijn binnengekomen en op hoeveel van die aanvragen een beslissing genomen is binnen de termijn van drie weken?</text:p>
      <text:p text:style-name="ifm_p_ifm">Hoeveel procent van de aanvragers had het formulier niet goed ingevuld en is gevraagd om nadere informatie?</text:p>
      <text:p text:style-name="ifm_p_mt.3.76mm_ifm">Antwoord 3, 4</text:p>
      <text:p text:style-name="ifm_p_ifm">Er komen nog steeds aanvragen binnen. Als aanvullende informatie moet worden gevraagd, kan de termijn van drie weken verschuiven.</text:p>
      <text:p text:style-name="ifm_p_mt.3.76mm_ifm">Vraag 5, 6</text:p>
      <text:p text:style-name="ifm_p_ifm">Indien het formulier zo slecht is ingevuld, ligt dat dat dan aan de aanvragers of aan het formulier?</text:p>
      <text:p text:style-name="ifm_p_ifm">Kunt u een kopie van het oorspronkelijke formulier aan de Kamer doen toekomen en aangeven op welke punten het in uw ogen tekortschiet?</text:p>
      <text:p text:style-name="ifm_p_mt.3.76mm_ifm">Antwoord 5, 6</text:p>
      <text:p text:style-name="ifm_p_ifm">De aanvraagformulieren (voor rechtspersonen en voor natuurlijke personen) zijn te vinden op de website van de Referendumcommissie: www.referendum-commissie.nl. De formulieren zijn voorzien van een toelichting. De Referendumcommissie zal zelf de uitvoering van de subsidieregeling evalueren. In die evaluatie zal grondig worden nagegaan hoe de uitvoering van de subsidieregeling is verlopen en welke lessen daaruit te leren zijn voor enerzijds de regeling zelf en anderzijds de uitvoering daarvan. De punten die aan de commissie zijn gemeld cq. onder de aandacht zijn gebracht van de commissie, zullen daar zeker een rol bij spelen. Ik wacht de evaluatie met belangstelling af. Uit de informatie op de website van de Referendumcommissie over inmiddels toegekende subsidieaanvragen kan worden afgeleid dat de werkwijze van de commissie voor veel aanvragers niet tot problemen heeft geleid.</text:p>
      <text:p text:style-name="ifm_p_mt.3.76mm_ifm">Vraag 7</text:p>
      <text:p text:style-name="ifm_p_ifm">Hoeveel geld heeft de referendumcommissie zelf gekost tot 12 februari, inclusief de kosten van inhuur?</text:p>
      <text:p text:style-name="ifm_p_mt.3.76mm_ifm">Antwoord 7</text:p>
      <text:p text:style-name="ifm_p_ifm">Deze informatie zal beschikbaar komen in het kader van de evaluatie van het referendum, waarbij ook de evaluatie van de Referendumcommissie zelf zal worden betrokken. Ik verwacht de resultaten van de evaluatie na het zomerreces aan uw Kamer te kunnen sturen.</text:p>
      <text:p text:style-name="ifm_p_mt.3.76mm_ifm">Vraag 8</text:p>
      <text:p text:style-name="ifm_p_ifm">Hoeveel subsidie is toegekend tot 12 februari 2016?</text:p>
      <text:p text:style-name="ifm_p_mt.3.76mm_ifm">Antwoord 8</text:p>
      <text:p text:style-name="ifm_p_ifm">Zie voor nauwkeurige informatie ter zake de website van de Referendumcommissie voor de stand van zaken van de toekenningen op 11 en 15 februari 2016.</text:p>
      <text:p text:style-name="ifm_p_mt.3.76mm_ifm">Vraag 9</text:p>
      <text:p text:style-name="ifm_p_ifm">Is er nog sprake van een tijdige en eerlijke subsidietoedeling?</text:p>
      <text:p text:style-name="ifm_p_mt.3.76mm_ifm">Antwoord 9</text:p>
      <text:p text:style-name="ifm_p_ifm">Ja.</text:p>
      <text:p text:style-name="ifm_p_mt.3.76mm_ifm">Vraag 10</text:p>
      <text:p text:style-name="ifm_p_ifm">Kunt u de referendumcommissie vragen de ingediende aanvragen en de genomen besluiten onmiddellijk openbaar te maken, zodat dit gecontroleerd kan worden?</text:p>
      <text:p text:style-name="ifm_p_mt.3.76mm_ifm">Antwoord 10</text:p>
      <text:p text:style-name="ifm_p_ifm">De Referendumcommissie publiceert een overzicht van toegekende subsidies op haar eerdergenoemde website.</text:p>
      <text:p text:style-name="ifm_p_mt.3.76mm_ifm">Vraag 11</text:p>
      <text:p text:style-name="ifm_p_ifm">Hoe gaat u bevorderen dat besluiten tijdig en eerlijk genomen worden zodat er sprake is van een eerlijke campagne?</text:p>
      <text:p text:style-name="ifm_p_mt.3.76mm_ifm">Antwoord 11</text:p>
      <text:p text:style-name="ifm_p_ifm">In de Wet raadgevend referendum is er voor gekozen deze taak in handen te geven aan een onafhankelijke Referendumcommissie. Ik heb alle vertrouwen in een zorgvuldige besluitvorming van de Commissie, hetgeen wordt gestaafd door de informatie op de website van de Commissie.</text:p>
      <text:p text:style-name="ifm_p_mt.3.76mm_ifm">Vraag 12</text:p>
      <text:p text:style-name="ifm_p_ifm">Kunt u deze vragen binnen een wee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mhaouch en Omtzigt over “de puinhoop bij het toekennen van subsidies voor het referendum op 6 april 2016”</dc:title>
    <meta:user-defined meta:name="OVERHEIDop.ParlID/DC.identifier">ah-tk-20152016-1638</meta:user-defined>
    <meta:user-defined meta:name="OVERHEIDop.vraagnummer">2016Z03259</meta:user-defined>
    <meta:user-defined meta:name="OVERHEIDop.aanhangselNummer">16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Amhaouch</meta:user-defined>
    <meta:user-defined meta:name="OVERHEIDop.ontvanger">R.H.A. Plasterk</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de leden Amhaouch en Omtzigt over “de puinhoop bij het toekennen van subsidies voor het referendum op 6 april 2016”</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