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7</text:p>
      <text:p text:style-name="ifm_p_font.roman_mt.3.76mm_ifm">Vragen van de leden <text:span text:style-name="ifm_span_font.bold_ifm">Van Klaveren</text:span> en <text:span text:style-name="ifm_span_font.bold_ifm">Bontes</text:span> (Groep Bontes/Van Klaveren) aan de Minister van Binnenlandse Zaken en Koninkrijksrelaties over <text:span text:style-name="ifm_span_font.italic_ifm">het intrekken van een subsidieaanvraag voor het referendum door de handelwijze van de referendumcommissie</text:span> (ingezonden 15 februari 2016).</text:p>
      <text:p text:style-name="ifm_p_font.roman_mt.3.76mm_ifm">Antwoord van Minister <text:span text:style-name="ifm_span_font.bold_ifm">Plasterk</text:span> (Binnenlandse Zaken en Koninkrijksrelaties) (ontvangen 23 februari 2016).</text:p>
      <text:p text:style-name="ifm_p_mt.3.76mm_ifm">Vraag 1</text:p>
      <text:p text:style-name="ifm_p_ifm">Heeft u kennis genomen van het artikel «GeenPeil en GeenStijl vragen toch geen subsidie voor referendum»?<text:note text:id="ID-2016Z03251-d37e61" text:note-class="footnote"><text:note-citation text:label="1 ">1</text:note-citation><text:note-body><text:p text:style-name="ifm_p_font.normal_size.6.93pt_mt..5mm_indent.-0.1161in_mleft.0.1161in_ifm">http://m.ad.nl/ad/m/nl/1012/Nederland/article/detail/4243103/2016/02/12/GeenPeil-en-GeenStijl-vragen-toch-geen-subsidie-voor-referendum.dhtml</text:p></text:note-body></text:note></text:p>
      <text:p text:style-name="ifm_p_mt.3.76mm_ifm">Antwoord 1</text:p>
      <text:p text:style-name="ifm_p_ifm">Ja.</text:p>
      <text:p text:style-name="ifm_p_mt.3.76mm_ifm">Vraag 2</text:p>
      <text:p text:style-name="ifm_p_ifm">Begrijpt u dat onduidelijke en incomplete aanvraagformulieren, slechte communicatie en het ontbreken van een ondersteunende houding van de referendumcommissie, leiden tot het intrekken van aanvragen voor de beschikbaar gestelde subsidie? Zo nee, waarom niet?</text:p>
      <text:p text:style-name="ifm_p_mt.3.76mm_ifm">Antwoord 2</text:p>
      <text:p text:style-name="ifm_p_ifm">Het is de eigen verantwoordelijkheid van aanvragers om een aanvraag voor een subsidie in te trekken. Aanvragers zijn vrij om een eigen afweging te maken tussen het belang dat is gediend bij het handhaven van de aanvraag en het belang dat – mogelijk – is gediend bij intrekking van de aanvraag. Intrekking leidt er toe, dat men niet over subsidiegeld kan beschikken.</text:p>
      <text:p text:style-name="ifm_p_ifm">Op de website van de Referendumcommissie (www.referendum-commissie.nl) is een actueel overzicht te vinden van de inmiddels verstrekte subsidies. Daaruit kan worden afgeleid dat de werkwijze van de Referendumcommissie klaarblijkelijk in veel gevallen niet heeft geleid tot intrekking van de aanvraag.</text:p>
      <text:p text:style-name="ifm_p_ifm">De formulieren (één voor rechtspersonen en één voor natuurlijke personen) die kunnen worden gebruikt voor het aanvragen van subsidie bij de Referendumcommissie staan eveneens op de website van de commissie. Bij een aanvraag voor rechtspersonen dient de ondertekenaar bevoegd te zijn om namens de rechtspersoon op te treden. In het rechtsverkeer is dat volstrekt gebruikelijk. Als het formulier onvoldoende ruimte biedt, is het mogelijk om een of meerdere bijlagen mee te sturen. Voor de meeste aanvragers was deze werkwijze duidelijk.</text:p>
      <text:p text:style-name="ifm_p_mt.3.76mm_ifm">Vraag 3</text:p>
      <text:p text:style-name="ifm_p_ifm">Kunt u aangeven wat het doel is van het beschikbaar stellen van een subsidie om campagne te voeren voor het referendum als de commissie, die verantwoordelijk is voor de afhandeling van die betreffende subsidie, een meer dan ontmoedigende werkwijze hanteert?</text:p>
      <text:p text:style-name="ifm_p_mt.3.76mm_ifm">Antwoord 3</text:p>
      <text:p text:style-name="ifm_p_ifm">Doel van het beschikbaar stellen van subsidie is volgens de Wet raadgevend referendum het bevorderen van het debat in Nederland over de aan het referendum onderworpen wet. De cijfers omtrent subsidieverlening op de website van de Referendumcommissie spreken tegen dat «een meer dan ontmoedigende werkwijze» wordt gehanteerd.</text:p>
      <text:p text:style-name="ifm_p_mt.3.76mm_ifm">Vraag 4</text:p>
      <text:p text:style-name="ifm_p_ifm">Deelt u de mening dat de huidige gang van zaken, waardoor nota bene de initiatiefnemer van het referendum heeft afgezien van de subsidieaanvraag, een belemmering vormt voor het democratisch proces en daarmee een vorm van obstructie is?</text:p>
      <text:p text:style-name="ifm_p_mt.3.76mm_ifm">Antwoord 4</text:p>
      <text:p text:style-name="ifm_p_ifm">Mede gelet op de antwoorden op de vragen 2 en 3 deel ik die mening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de vragen van de leden Van Klaveren en Bontes over het intrekken van een subsidieaanvraag voor het referendum door de handelswijze van de referendumcommissie</dc:title>
    <meta:user-defined meta:name="OVERHEIDop.ParlID/DC.identifier">ah-tk-20152016-1637</meta:user-defined>
    <meta:user-defined meta:name="OVERHEIDop.vraagnummer">2016Z03251</meta:user-defined>
    <meta:user-defined meta:name="OVERHEIDop.aanhangselNummer">1637</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R.H.A. Plasterk</meta:user-defined>
    <meta:user-defined meta:name="OVERHEIDop.vergaderjaar">2015-2016</meta:user-defined>
    <meta:user-defined meta:name="DCTERMS.W3CDTF/OVERHEIDop.datumOntvangst">2016-02-23</meta:user-defined>
    <meta:user-defined meta:name="OVERHEID.StatenGeneraal/DC.creator">Tweede Kamer der Staten-Generaal</meta:user-defined>
    <dc:language>nl</dc:language>
    <meta:user-defined meta:name="DCTERMS.alternative"/>
    <meta:user-defined meta:name="DC.title">Antwoord op de vragen van de leden Van Klaveren en Bontes over het intrekken van een subsidieaanvraag voor het referendum door de handelswijze van de referendumcommissie</meta:user-defined>
    <meta:user-defined meta:name="DCTERMS.W3CDTF/DCTERMS.available">2016-02-26</meta:user-defined>
    <meta:user-defined meta:name="OVERHEIDop.publicationName">Kamervragen (Aanhangsel)</meta:user-defined>
    <meta:user-defined meta:name="OVERHEID.Organisatietype/OVERHEID.organisationType">staten generaal</meta:user-defined>
    <meta:user-defined meta:name="DCTERMS.W3CDTF/DCTERMS.issued">2016-02-2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