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Thieme</text:span> (PvdD) aan de Staatssecretaris van Economische Zaken over <text:span text:style-name="ifm_span_font.italic_ifm">toenemend onderwatergeluid door onder meer olieplatforms, scheepvaart en militaire activiteiten als oorzaak van strandende potvissen en andere walvisachtigen</text:span> (ingezonden 5 februari 2016).</text:p>
      <text:p text:style-name="ifm_p_font.roman_mt.3.76mm_ifm">Mededeling van Staatssecretaris <text:span text:style-name="ifm_span_font.bold_ifm">Van Dam</text:span> (Economische Zaken) (ontvangen 23 februari 2016).</text:p>
      <text:p text:style-name="ifm_p_mt.3.76mm_ifm">Vraag 1</text:p>
      <text:p text:style-name="ifm_p_ifm">Wat is uw reactie op het feit dat in januari zeker zestien dode potvissen<text:note text:id="ID-2016Z02472-d37e58" text:note-class="footnote"><text:note-citation text:label="1 ">1</text:note-citation><text:note-body><text:p text:style-name="ifm_p_font.normal_size.6.93pt_mt..5mm_indent.-0.1161in_mleft.0.1161in_ifm">Acht potvissen in Waddenzee gestrand, Reformatorisch Dagblad 2 februari 2016</text:p></text:note-body></text:note> en twee gestreepte dolfijnen<text:note text:id="ID-2016Z02472-d37e67" text:note-class="footnote"><text:note-citation text:label="2 ">2</text:note-citation><text:note-body><text:p text:style-name="ifm_p_font.normal_size.6.93pt_mt..5mm_indent.-0.1161in_mleft.0.1161in_ifm">Gestreepte dolfijnen aangespoeld op Ameland, NOS 20 januari 2016</text:p><text:p text:style-name="ifm_p_font.normal_size.6.93pt_indent.-0.1161in_mleft.0.1161in_ifm">http://nos.nl/artikel/2081701-gestreepte-dolfijnen-aangespoeld-op-ameland.html</text:p></text:note-body></text:note> zijn aangespoeld op de kusten van de Noordzee?</text:p>
      <text:p text:style-name="ifm_p_mt.3.76mm_ifm">Vraag 2</text:p>
      <text:p text:style-name="ifm_p_ifm">Wat is uw reactie op recente onderzoeken waaruit blijkt dat het toenemende lawaai onder water in zee, onder meer van havens, olieplatforms, scheepvaart, windmolens en militaire activiteiten, een verstorend effect heeft op walvisachtigen zoals potvissen, orka’s, dolfijnen en bruinvissen?<text:note text:id="ID-2016Z02472-d37e84" text:note-class="footnote"><text:note-citation text:label="3 ">3</text:note-citation><text:note-body><text:p text:style-name="ifm_p_font.normal_size.6.93pt_mt..5mm_indent.-0.1161in_mleft.0.1161in_ifm">Ships» noise is serious problem for killer whales and dolphins, report finds, the Guardian 2 februari 2016</text:p><text:p text:style-name="ifm_p_font.normal_size.6.93pt_indent.-0.1161in_mleft.0.1161in_ifm">http://www.theguardian.com/environment/2016/feb/02/ships-noise-is-serious-problem-for-killer-whales-and-dolphins-report-finds</text:p></text:note-body></text:note> <text:note text:id="ID-2016Z02472-d37e94" text:note-class="footnote"><text:note-citation text:label="4 ">4</text:note-citation><text:note-body><text:p text:style-name="ifm_p_font.normal_size.6.93pt_mt..5mm_indent.-0.1161in_mleft.0.1161in_ifm">Lawaai onder water in zee neemt toe, Visserijnieuws 22 januari 2016</text:p><text:p text:style-name="ifm_p_font.normal_size.6.93pt_indent.-0.1161in_mleft.0.1161in_ifm">http://visserijnieuws.punt.nl/content/2016/01/Lawaai-onder-water-in-zee-neemt-toe-video#sthash.xVSQO6f0.dpuf</text:p></text:note-body></text:note></text:p>
      <text:p text:style-name="ifm_p_mt.3.76mm_ifm">Vraag 3</text:p>
      <text:p text:style-name="ifm_p_ifm">Acht u het aannemelijk dat onderwatergeluid de aangespoelde walvisachtigen heeft verstoord en wordt dit meegenomen in het onderzoek naar hun doodsoorzaak? Zo nee, waarom niet?</text:p>
      <text:p text:style-name="ifm_p_mt.3.76mm_ifm">Vraag 4</text:p>
      <text:p text:style-name="ifm_p_ifm">Deelt u de mening dat onderwatergeluid een belangrijke factor vormt in het onderwatermilieu van de Noordzee, onder andere omdat het een van de drukste scheepvaartgebieden ter wereld is en er op grote schaal olie-, gas- en zandwinning plaats vindt? Zo nee, waarom niet?</text:p>
      <text:p text:style-name="ifm_p_mt.3.76mm_ifm">Vraag 5</text:p>
      <text:p text:style-name="ifm_p_ifm">Deelt u de mening dat onderwatergeluid een onderdeel zou moeten zijn in de monitoring van de milieukwaliteit van de Noordzee? Klopt het dat systematisch meten van onderwatergeluid in de Noordzee echter nog niet plaatsvindt? Zo nee, waarom niet?<text:note text:id="ID-2016Z02472-d37e123" text:note-class="footnote"><text:note-citation text:label="5 ">5</text:note-citation><text:note-body><text:p text:style-name="ifm_p_font.normal_size.6.93pt_mt..5mm_indent.-0.1161in_mleft.0.1161in_ifm">Ecomare over akoestische verontreiniging</text:p><text:p text:style-name="ifm_p_font.normal_size.6.93pt_indent.-0.1161in_mleft.0.1161in_ifm">http://www.ecomare.nl/ecomare-encyclopedie/mens-en-milieu/vervuiling-algemeen/akoestische-verontreiniging/</text:p></text:note-body></text:note></text:p>
      <text:p text:style-name="ifm_p_mt.3.76mm_ifm">Vraag 6</text:p>
      <text:p text:style-name="ifm_p_ifm">In hoeverre wordt onderwatergeluid meegenomen in ontwikkelprogramma’s voor de Noordzee?</text:p>
      <text:p text:style-name="ifm_p_mt.3.76mm_ifm">Vraag 7</text:p>
      <text:p text:style-name="ifm_p_ifm">Kunt u aangeven of en in welke mate er in militaire marine oefeningen, zowel in die van Nederland als die van andere EU-lidstaten, rekening gehouden wordt met het verstorende effect ervan op walvissen, aangezien uit onderzoek blijkt dat het effect aanzienlijk is?<text:note text:id="ID-2016Z02472-d37e145" text:note-class="footnote"><text:note-citation text:label="6 ">6</text:note-citation><text:note-body><text:p text:style-name="ifm_p_font.normal_size.6.93pt_mt..5mm_indent.-0.1161in_mleft.0.1161in_ifm">Whales flee from military sonar leading to mass strandings, research shows, the Guardian 3 juli 2013</text:p><text:p text:style-name="ifm_p_font.normal_size.6.93pt_indent.-0.1161in_mleft.0.1161in_ifm">http://www.theguardian.com/environment/2013/jul/03/whales-flee-military-sonar-strandings</text:p></text:note-body></text:note> Zo nee, waarom niet?</text:p>
      <text:p text:style-name="ifm_p_mt.3.76mm_ifm">Vraag 8</text:p>
      <text:p text:style-name="ifm_p_ifm">Kunt u aangeven welke initiatieven u neemt in EU-verband en Internationale Maritieme Organisatie (IMO)-verband om onderwatergeluid op zee te verminderen? Bent u bereid uw inzet hierop te verhogen? Zo nee, waarom niet?</text:p>
      <text:h text:style-name="ifm_p_font.bold_mt.5.08mm_page.keep-with-next_ifm" text:outline-level="2">Mededeling</text:h>
      <text:p text:style-name="ifm_p_mt.4.23mm_ifm">De beantwoording van de vragen van het lid Thieme (PvdD) over toenemend onderwatergeluid door onder meer olieplatforms, scheepvaart en militaire activiteiten als oorzaak van strandende potvissen en andere walvisachtigen (ingezonden op 5 februari 2016), kunnen niet binnen de gebruikelijke termijn worden beantwoord.</text:p>
      <text:p text:style-name="ifm_p_ifm">De reden van uitstel is dat de interdepartementale afstemming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hieme over toenemend onderwatergeluid door onder meer olieplatforms, scheepvaart en militaire activiteiten als oorzaak van strandende potvissen en andere walvisachtigen</dc:title>
    <meta:user-defined meta:name="OVERHEIDop.ParlID/DC.identifier">ah-tk-20152016-1635</meta:user-defined>
    <meta:user-defined meta:name="OVERHEIDop.vraagnummer">2016Z02472</meta:user-defined>
    <meta:user-defined meta:name="OVERHEIDop.aanhangselNummer">1635</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Uitstel beantwoording vragen van het lid Thieme over toenemend onderwatergeluid door onder meer olieplatforms, scheepvaart en militaire activiteiten als oorzaak van strandende potvissen en andere walvisachtig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