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Smaling</text:span> (SP) aan de Minister van Economische Zaken over <text:span text:style-name="ifm_span_font.italic_ifm">overheden die ondanks milieubeloften vieze energie inkopen</text:span> (ingezonden 22 december 2015).</text:p>
      <text:p text:style-name="ifm_p_font.roman_mt.3.76mm_ifm">Antwoord van Minister <text:span text:style-name="ifm_span_font.bold_ifm">Kamp</text:span> (Economische Zaken), mede namens de Minister voor Wonen en Rijksdienst en de Staatssecretaris van Infrastructuur en Milieu (ontvangen 23 februari 2016). Zie ook Aanhangsel Handelingen, vergaderjaar 2015–2016, nr. 1145.</text:p>
      <text:p text:style-name="ifm_p_mt.3.76mm_ifm">Vraag 1</text:p>
      <text:p text:style-name="ifm_p_ifm">Kent u de berichten «Duurzame stroom nog ver weg»<text:note text:id="ID-2015Z25199-d37e58" text:note-class="footnote"><text:note-citation text:label="1 ">1</text:note-citation><text:note-body><text:p text:style-name="ifm_p_font.normal_size.6.93pt_mt..5mm_indent.-0.1161in_mleft.0.1161in_ifm">«Duurzame stroom nog ver weg», Algemeen Dagblad, 21 december 2015</text:p></text:note-body></text:note> «Grijs is nieuwe groen»?<text:note text:id="ID-2015Z25199-d37e67" text:note-class="footnote"><text:note-citation text:label="2 ">2</text:note-citation><text:note-body><text:p text:style-name="ifm_p_font.normal_size.6.93pt_mt..5mm_indent.-0.1161in_mleft.0.1161in_ifm">«Grijs is nieuwe groen», Algemeen Dagblad, 21 december 2015</text:p></text:note-body></text:note></text:p>
      <text:p text:style-name="ifm_p_mt.3.76mm_ifm">Antwoord 1</text:p>
      <text:p text:style-name="ifm_p_ifm">Ja.</text:p>
      <text:p text:style-name="ifm_p_mt.3.76mm_ifm">Vraag 2</text:p>
      <text:p text:style-name="ifm_p_ifm">Wat vindt u van het feit dat terwijl lokale overheden in een convenant beloofden hun stroom vanaf dit jaar lokaal in te kopen, ze in de praktijk kiezen voor aanbestedingen met de laagste prijs?</text:p>
      <text:p text:style-name="ifm_p_mt.3.76mm_ifm">Antwoord 2</text:p>
      <text:p text:style-name="ifm_p_ifm">Mij is geen convenant bekend waarin lokale overheden aangeven hun stroom lokaal te gaan inkopen. Ik kan dan ook niet beoordelen of de lokale overheden de afspraken, die ze in dit convenant maken, nakomen. Wel is in het Klimaatakkoord Gemeenten en Rijk 2007–2011 onder andere opgenomen dat gemeenten vanaf 2015 100 procent van hun stroom duurzaam inkopen. Hierin is echter geen voorwaarde opgenomen dat de stroom lokaal ingekocht moet worden.</text:p>
      <text:p text:style-name="ifm_p_mt.3.76mm_ifm">Vraag 3</text:p>
      <text:p text:style-name="ifm_p_ifm">Wat is de waarde van een dergelijk convenant, wanneer Amsterdam zijn elektra voor de periode 2015–2018 aan E.ON heeft gegund, Delft, Zoetermeer, Leidschendam-Voorburg, Wassenaar en Den Haag hebben gekozen voor GDF Suez – een kolenproducent – en ook Rotterdam, Zwolle, Tilburg, Den Bosch en de provincies Utrecht en Overijssel voor grijze stroom hebben gekozen?</text:p>
      <text:p text:style-name="ifm_p_mt.3.76mm_ifm">Antwoord 3</text:p>
      <text:p text:style-name="ifm_p_ifm">De implementatie van het systeem van garanties van oorsprong (gvo’s) is een verplichting die voortkomt uit de EU-richtlijn 2009/28/EG. In dit systeem is de mate van duurzaamheid van de fysieke levering («commodity», de fysieke stroom die geen groen- of grijswaarde bezit) losgekoppeld van de administratieve levering. Dit is nodig omdat het niet mogelijk is de elektriciteit van een specifieke productielocatie over het elektriciteitsnetwerk naar een specifieke afnemer te transporteren. De enige groene stroom is stroom waar administratief een gvo tegenover staat. Uit het nieuwsbericht blijkt dat de genoemde steden en provincies dit op orde hebben. Het feit dat de ingekochte stroom afkomstig is van een leverancier die ook stroom produceert met een kolencentrale, wil niet zeggen dat de stroom die deze leverancier aan de consument levert fysiek of administratief grijs is. Er bestaat een onderscheid tussen het aankopen van de commodity en de aankoop van de gvo. Hoewel beide producten vaak gebundeld worden verkocht, bestaat er voor beide een aparte markt. Dankzij deze gescheiden markten kan een energieleverancier een stroomproduct samenstellen uit de commodity en een gvo waar een klant, zoals een lokale overheid, voor kan kiezen.</text:p>
      <text:p text:style-name="ifm_p_mt.3.76mm_ifm">Vraag 4</text:p>
      <text:p text:style-name="ifm_p_ifm">Klopt naar uw mening de in het artikel ingenomen stelling dat door te kiezen voor grijze stroom «de publieke sector achterloopt bij de verduurzaming van hun energievoorziening»? Zo ja, wat gaat u daaraan doen?</text:p>
      <text:p text:style-name="ifm_p_mt.3.76mm_ifm">Antwoord 4</text:p>
      <text:p text:style-name="ifm_p_ifm">Nee, deze stelling klopt niet omdat er op basis van het voornoemde gvo-systeem groene en niet grijze stroom wordt ingekocht.</text:p>
      <text:p text:style-name="ifm_p_mt.3.76mm_ifm">Vraag 5</text:p>
      <text:p text:style-name="ifm_p_ifm">Wat vindt u van het groene imago van bedrijven die hun ingekochte stroom «vergroenen» door certificaten voor duurzame stroom te kopen van bijvoorbeeld waterkrachtcentrales uit Noorwegen? Hoe is te garanderen dat dit werkelijk als groene stroom kan worden aangemerkt?</text:p>
      <text:p text:style-name="ifm_p_mt.3.76mm_ifm">Antwoord 5</text:p>
      <text:p text:style-name="ifm_p_ifm">Ik beoordeel het imago van bedrijven niet, dat is aan de consument. Het Europese systeem van gvo’s garandeert dat de stroom die wordt geconsumeerd uit een duurzame bron afkomstig is. Het gvo-systeem zorgt ervoor dat groene stroom die wordt geconsumeerd ook echt een duurzame bron heeft en niet meer dan één keer geconsumeerd kan worden. Hiertoe wordt voor elk megawattuur hernieuwbare energie één gvo afgegeven. Wanneer deze wordt afgeboekt ten behoeve van de consumptie van groene stroom wordt deze gvo in het gvo-register aangemerkt als niet langer bruikbaar. Doordat de groenwaarde van stroom is losgekoppeld van de commodity, wordt het voor een consument mogelijk om groene stroom te verbruiken. Fysiek consumeren van groene stroom is alleen mogelijk als de verbruiker voor eigen gebruik groene stroom opwekt en die direct verbruikt; op het elektriciteitsnet wordt alle elektriciteit immers vermengd.</text:p>
      <text:p text:style-name="ifm_p_mt.3.76mm_ifm">Vraag 6</text:p>
      <text:p text:style-name="ifm_p_ifm">Op welke wijze denkt u kleine aanbieders van 100 procent zonne- en windenergie als Pure Energie te kunnen ondersteunen om een positie op de gemeentelijke en provinciale aanbestedingsmarkt te kunnen vergaren?</text:p>
      <text:p text:style-name="ifm_p_mt.3.76mm_ifm">Antwoord 6</text:p>
      <text:p text:style-name="ifm_p_ifm">Ook de kleine aanbieders van 100 procent zonne- en windenergie hebben te maken met het Europees verplichte gvo-systeem. Met dit systeem wordt enkel gekeken naar de eenheid productie die plaatsvindt en niet naar de overige (productie)activiteiten van een bedrijf. Ik kan en wil het Europese gvo-systeem niet ondermijnen door leveranciers die uitsluitend groene stroom produceren en aanbieden verder te ondersteunen in aanbest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overheden die ondanks milieubeloften vieze energie inkopen</dc:title>
    <meta:user-defined meta:name="OVERHEIDop.ParlID/DC.identifier">ah-tk-20152016-1630</meta:user-defined>
    <meta:user-defined meta:name="OVERHEIDop.vraagnummer">2015Z25199</meta:user-defined>
    <meta:user-defined meta:name="OVERHEIDop.aanhangselNummer">163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vragen van het lid Smaling over overheden die ondanks milieubeloften vieze energie inkopen</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Natuur en milieu | Energie</meta:user-defined>
    <meta:user-defined meta:name="OVERHEIDop.versieInformatie"/>
  </office:meta>
</office:document-meta>
</file>