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Ziengs</text:span> (VVD) aan de Staatssecretaris van Volksgezondheid, Welzijn en Sport over <text:span text:style-name="ifm_span_font.italic_ifm">de explosieve groei van het aantal comazuipers</text:span> (ingezonden 3 februari 2016).</text:p>
      <text:p text:style-name="ifm_p_font.roman_mt.3.76mm_ifm">Mededeling van Staatssecretaris <text:span text:style-name="ifm_span_font.bold_ifm">Van Rijn</text:span> (Volksgezondheid, Welzijn en Sport) (ontvangen 22 februari 2016)</text:p>
      <text:p text:style-name="ifm_p_mt.3.76mm_ifm">Vraag 1</text:p>
      <text:p text:style-name="ifm_p_ifm">Wat is uw reactie op de berichten «Om de drie dagen laveloos kind in ziekenhuis» en «Zorgen over flinke toename aantal comazuipers»?<text:note text:id="ID-2016Z02228-d37e58" text:note-class="footnote"><text:note-citation text:label="1 ">1</text:note-citation><text:note-body><text:p text:style-name="ifm_p_font.normal_size.6.93pt_mt..5mm_indent.-0.1161in_mleft.0.1161in_ifm">http://www.dvhn.nl/groningen/Om-de-drie-dagen-laveloos-kind-in-ziekenhuis-21126921.html</text:p></text:note-body></text:note> <text:note text:id="ID-2016Z02228-d37e66" text:note-class="footnote"><text:note-citation text:label="2 ">2</text:note-citation><text:note-body><text:p text:style-name="ifm_p_font.normal_size.6.93pt_mt..5mm_indent.-0.1161in_mleft.0.1161in_ifm">http://www.rtvnh.nl/nieuws/177833/zorgen-over-flinke-toename-aantal-comazuipers</text:p></text:note-body></text:note></text:p>
      <text:p text:style-name="ifm_p_mt.3.76mm_ifm">Vraag 2</text:p>
      <text:p text:style-name="ifm_p_ifm">Welke verklaring heeft u dat het aantal comazuipers in Noord-Holland in 2015 is toegenomen met 20% en in Noord-Nederland ook meer gevallen zijn gemeld dan in 2014?</text:p>
      <text:p text:style-name="ifm_p_mt.3.76mm_ifm">Vraag 3</text:p>
      <text:p text:style-name="ifm_p_ifm">Is er in alle gebieden in Nederland sprake van een stijging van het aantal comazuipers? Kunt u uw antwoord toelichten?</text:p>
      <text:p text:style-name="ifm_p_mt.3.76mm_ifm">Vraag 4</text:p>
      <text:p text:style-name="ifm_p_ifm">Welke effecten heeft het veranderende drinkgedrag op het aantal comazuipers in Nederland?</text:p>
      <text:p text:style-name="ifm_p_mt.3.76mm_ifm">Vraag 5</text:p>
      <text:p text:style-name="ifm_p_ifm">Welke relatie ziet u tussen het gemakkelijk verkrijgen van alcohol door minderjarigen<text:note text:id="ID-2016Z02228-d37e99" text:note-class="footnote"><text:note-citation text:label="3 ">3</text:note-citation><text:note-body><text:p text:style-name="ifm_p_font.normal_size.6.93pt_mt..5mm_indent.-0.1161in_mleft.0.1161in_ifm">http://www.volkskrant.nl/binnenland/jongeren-kopen-2-miljoen-keer-per-jaar-drank~a4236341/</text:p></text:note-body></text:note> en het stijgend aantal comazuipers?</text:p>
      <text:p text:style-name="ifm_p_mt.3.76mm_ifm">Vraag 6</text:p>
      <text:p text:style-name="ifm_p_ifm">Wat is uw reactie op het feit dat minderjarigen met name aan alcohol komen door sociale bronnen waaronder ouders, vrienden, broers en zussen? Welke maatregelen gaat en kunt u nemen om deze sociale bronnen, zoals familie en vrienden, ervan te doordringen dat drinken onder 18 jaar niet normaal is?</text:p>
      <text:p text:style-name="ifm_p_mt.3.76mm_ifm">Vraag 7</text:p>
      <text:p text:style-name="ifm_p_ifm">Wat is uw reactie op de stelling dat de kans op een geslaagde aankooppoging in horecagelegenheden groot is? Welke maatregelen wilt u nemen om de handhaving in de horeca te verbeteren?</text:p>
      <text:p text:style-name="ifm_p_mt.3.76mm_ifm">Vraag 8</text:p>
      <text:p text:style-name="ifm_p_ifm">Deelt u de mening dat uw alcoholbeleid nog weinig effect heeft gehad? Kunt u uw antwoord toelichten?</text:p>
      <text:h text:style-name="ifm_p_font.bold_mt.5.08mm_page.keep-with-next_ifm" text:outline-level="2">Mededeling</text:h>
      <text:p text:style-name="ifm_p_mt.4.23mm_ifm">De vragen van het Kamerlid Ziengs (VVD) over de explosieve groei van het aantal comazuipers (2016Z02228) kunnen tot mijn spijt niet binnen de gebruikelijke termijn worden beantwoord.</text:p>
      <text:p text:style-name="ifm_p_ifm">De reden van het uitstel is dat ik over dit onderwerp op korte termijn de landelijke cijfers van kinderartsen over het jaar 2015 verwacht. Ik wil deze informatie meenemen in de beantwoording van de gestel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op vragen van het lid Ziengs over de explosieve groei van het aantal comazuipers</dc:title>
    <meta:user-defined meta:name="OVERHEIDop.ParlID/DC.identifier">ah-tk-20152016-1626</meta:user-defined>
    <meta:user-defined meta:name="OVERHEIDop.vraagnummer">2016Z02228</meta:user-defined>
    <meta:user-defined meta:name="OVERHEIDop.aanhangselNummer">1626</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ontvanger">M.J. van Rijn</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Uitstel beantwoording op vragen van het lid Ziengs over de explosieve groei van het aantal comazuipers</meta:user-defined>
    <meta:user-defined meta:name="DCTERMS.W3CDTF/DCTERMS.available">2016-02-25</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