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16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25</text:p>
      <text:p text:style-name="ifm_p_font.roman_mt.3.76mm_ifm">Vragen van het lid <text:span text:style-name="ifm_span_font.bold_ifm">Volp</text:span> (PvdA) aan de Staatssecretaris van Volksgezondheid, Welzijn en Sport over <text:span text:style-name="ifm_span_font.italic_ifm">horeca-mengvormen die strijdig zijn met de wet</text:span> (ingezonden 1 februari 2016).</text:p>
      <text:p text:style-name="ifm_p_font.roman_mt.3.76mm_ifm">Mededeling van Staatssecretaris <text:span text:style-name="ifm_span_font.bold_ifm">Van Rijn</text:span> (Volksgezondheid, Welzijn en Sport) (ontvangen 22 februari 2016)</text:p>
      <text:p text:style-name="ifm_p_mt.3.76mm_ifm">Vraag 1</text:p>
      <text:p text:style-name="ifm_p_ifm">Bent u ervan op de hoogte dat de proef met horeca-mengvormen in drie Amsterdamse winkelgebieden strijdig is met de Drank- en Horecawet?<text:note text:id="ID-2016Z01958-d37e58" text:note-class="footnote"><text:note-citation text:label="1 ">1</text:note-citation><text:note-body><text:p text:style-name="ifm_p_font.normal_size.6.93pt_mt..5mm_indent.-0.1161in_mleft.0.1161in_ifm">Staatssecretaris Van Rijn fel gekant tegen borrel in de winkel, Parool, 22 januari 2016</text:p></text:note-body></text:note> Zo ja, heeft u hierover contact gehad met de gemeente Amsterdam? Zo nee, neemt u hierover contact op met de gemeente Amsterdam?</text:p>
      <text:p text:style-name="ifm_p_mt.3.76mm_ifm">Vraag 2</text:p>
      <text:p text:style-name="ifm_p_ifm">Bent u ervan op de hoogte dat het aantal gemeenten dat gaat experimenteren met onwettige horeca-mengvormen steeds langer wordt?<text:note text:id="ID-2016Z01958-d37e73" text:note-class="footnote"><text:note-citation text:label="2 ">2</text:note-citation><text:note-body><text:p text:style-name="ifm_p_font.normal_size.6.93pt_mt..5mm_indent.-0.1161in_mleft.0.1161in_ifm">Lijst met gemeenten die willen deelnemen aan omstreden VNG-pilot wordt alsmaar langer, Stap, 26 januari 2016</text:p></text:note-body></text:note> Heeft u een overzicht van de gemeenten die voornemens zijn om deel te nemen? Zo ja, kunt u dit met de Kamer delen? Zo nee, kunt u navraag hierover doen bij de Vereniging van Nederlandse Gemeenten (VNG) en de Kamer daarover informeren?</text:p>
      <text:p text:style-name="ifm_p_mt.3.76mm_ifm">Vraag 3</text:p>
      <text:p text:style-name="ifm_p_ifm">Herinnert u zich uw antwoorden op eerdere vragen over horeca-mengvormen?<text:note text:id="ID-2016Z01958-d37e88" text:note-class="footnote"><text:note-citation text:label="3 ">3</text:note-citation><text:note-body><text:p text:style-name="ifm_p_font.normal_size.6.93pt_mt..5mm_indent.-0.1161in_mleft.0.1161in_ifm">Aanhangsels Handelingen, vergaderjaar 2015–2016, nrs. 174 en 1194</text:p></text:note-body></text:note> Vindt u nog steeds dat gemeenten die experimenten toelaten met horeca-mengvormen in strijd handelen met de wet en het algemeen belang voor volksgezondheid?</text:p>
      <text:p text:style-name="ifm_p_mt.3.76mm_ifm">Vraag 4</text:p>
      <text:p text:style-name="ifm_p_ifm">In hoeverre doet u al het mogelijke om experimenten van gemeenten die strijdig zijn met de Drank- en Horecawet te stoppen? Kunt u toelichten in hoeverre u voornemens bent om uw bevoegdheid van «indeplaatsstelling» of «schorsing en vernietiging» te gebruiken?</text:p>
      <text:h text:style-name="ifm_p_font.bold_mt.5.08mm_page.keep-with-next_ifm" text:outline-level="2">Mededeling</text:h>
      <text:p text:style-name="ifm_p_mt.4.23mm_ifm">De vragen van het Kamerlid Volp (PvdA) over horeca-mengvormen die strijdig zijn met de wet (2016Z01958) kunnen tot mijn spijt niet binnen de gebruikelijke termijn worden beantwoord.</text:p>
      <text:p text:style-name="ifm_p_ifm">De reden van het uitstel is dat de afstemming met diverse partijen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Volp over horeca-mengvormen die strijdig zijn met de wet</dc:title>
    <meta:user-defined meta:name="OVERHEIDop.ParlID/DC.identifier">ah-tk-20152016-1625</meta:user-defined>
    <meta:user-defined meta:name="OVERHEIDop.vraagnummer">2016Z01958</meta:user-defined>
    <meta:user-defined meta:name="OVERHEIDop.aanhangselNummer">1625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M.J.J. Volp</meta:user-defined>
    <meta:user-defined meta:name="OVERHEIDop.ontvanger">M.J. van Rijn</meta:user-defined>
    <meta:user-defined meta:name="OVERHEIDop.vergaderjaar">2015-2016</meta:user-defined>
    <meta:user-defined meta:name="DCTERMS.W3CDTF/OVERHEIDop.datumOntvangst">2016-0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olp over horeca-mengvormen die strijdig zijn met de wet</meta:user-defined>
    <meta:user-defined meta:name="DCTERMS.W3CDTF/DCTERMS.available">2016-02-2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2-22</meta:user-defined>
    <meta:user-defined meta:name="OVERHEID.Informatietype/DC.type">officiële publicatie</meta:user-defined>
    <meta:user-defined meta:name="OVERHEID.TaxonomieBeleidsagenda/OVERHEID.category">Cultuur en recreatie | Recre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