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2</text:p>
      <text:p text:style-name="ifm_p_font.roman_mt.3.76mm_ifm">Vragen van het lid <text:span text:style-name="ifm_span_font.bold_ifm">Van Weyenberg</text:span> (D66) aan de Staatssecretaris van Financiën over <text:span text:style-name="ifm_span_font.italic_ifm">het bericht dat de Belastingdienst startende ondernemers laat wachten</text:span> (ingezonden 28 januari 2016).</text:p>
      <text:p text:style-name="ifm_p_font.roman_mt.3.76mm_ifm">Antwoord van Staatssecretaris <text:span text:style-name="ifm_span_font.bold_ifm">Wiebes</text:span> (Financiën) (ontvangen 22 februari 2016)</text:p>
      <text:p text:style-name="ifm_p_mt.3.76mm_ifm">Vraag 1</text:p>
      <text:p text:style-name="ifm_p_ifm">Bent u bekend met het bericht dat de Belastingdienst de toeloop van startende ondernemers niet aan kan?<text:note text:id="ID-2016Z01725-d37e58" text:note-class="footnote"><text:note-citation text:label="1 ">1</text:note-citation><text:note-body><text:p text:style-name="ifm_p_font.normal_size.6.93pt_mt..5mm_indent.-0.1161in_mleft.0.1161in_ifm">http://fd.nl/ondernemen/1136677/belastingdienst-kan-toeloop-startende-ondernemers-niet-aan</text:p></text:note-body></text:note></text:p>
      <text:p text:style-name="ifm_p_mt.3.76mm_ifm">Antwoord 1</text:p>
      <text:p text:style-name="ifm_p_ifm">Ja.</text:p>
      <text:p text:style-name="ifm_p_mt.3.76mm_ifm">Vraag 2</text:p>
      <text:p text:style-name="ifm_p_ifm">Klopt het dat startende ondernemers lang moeten wachten op een btw-nummer? Hoeveel hinder ondervinden starters hierdoor bij het innen van rekeningen?</text:p>
      <text:p text:style-name="ifm_p_mt.3.76mm_ifm">Antwoord 2</text:p>
      <text:p text:style-name="ifm_p_ifm">Ruim 90% van de startende ondernemers zijn eenmanszaken en samenwerkingsverbanden zoals vof’s (vennootschappen onder firma) die zich inschrijven bij de Kamer van Koophandel (KvK) en direct een BTW-nummer krijgen. Deze inschrijving wordt daarna normaliter binnen vijf werkdagen schriftelijk bevestigd door de Belastingdienst. Op 19 januari jl. duurde het maximaal 15 werkdagen voordat de inschrijving bevestigd werd. Dit is op dit moment teruggelopen tot zeven werkdagen. De startende ondernemer kan het BTW-nummer dat hij van de KvK krijgt direct gebruiken en vermelden op zijn facturen.</text:p>
      <text:p text:style-name="ifm_p_ifm">Het resterende deel van de startende ondernemers (minder dan 10%) krijgt bij inschrijving bij de KVK niet direct een BTW-nummer omdat de Belastingdienst daar eerst extra aanvullende informatie bij moet voegen. Dit betreffen bijvoorbeeld BV’s waarvoor de Belastingdienst de oprichtingsakte nodig heeft. De verwerkingstijd voor het afgeven van een BTW-nummer voor deze ondernemers bedraagt op dit moment 12 werkdagen.</text:p>
      <text:p text:style-name="ifm_p_ifm">De Belastingdienst is er niet mee bekend dat starters hinder ondervinden bij het innen van rekeningen.</text:p>
      <text:p text:style-name="ifm_p_mt.3.76mm_ifm">Vraag 3</text:p>
      <text:p text:style-name="ifm_p_ifm">Klopt het dat deze piek in aanvragen zich elk jaar voordoet en zo ja, waarom zijn er dan niet eerder maatregelen getroffen om dit capaciteitsprobleem op te lossen? Welke actie wordt ondernomen om te voorkomen dat dit volgend jaar opnieuw een knelpunt vormt voor startende ondernemers?</text:p>
      <text:p text:style-name="ifm_p_mt.3.76mm_ifm">Antwoord 3</text:p>
      <text:p text:style-name="ifm_p_ifm">Deze piek doet zich ieder jaar voor en ieder jaar worden maatregelen getroffen om de piek op te vangen. Dat doet de Belastingdienst door in januari extra capaciteit in te zetten op dit proces. Echter door de hogere piek dit jaar was deze extra capaciteit dit jaar niet voldoende om dit op te vangen. Daarnaast heeft er zich in januari een verstoring voorgedaan in de systemen waardoor nieuwe ondernemers enkele dagen niet geregistreerd konden worden en was er aan het einde van vorig jaar al een kleine achterstand. Inmiddels zijn maatregelen getroffen om de achterstand weg te werken.</text:p>
      <text:p text:style-name="ifm_p_mt.3.76mm_ifm">Vraag 4</text:p>
      <text:p text:style-name="ifm_p_ifm">MKB-Nederland geeft aan te rekenen op enige coulance van de Belastingdienst in nijpende situaties die kunnen ontstaan door de vertraging; kunt u bevestigen dat startende ondernemers inderdaad op enige coulance kunnen rekenen indien dat nodig is?</text:p>
      <text:p text:style-name="ifm_p_mt.3.76mm_ifm">Antwoord 4</text:p>
      <text:p text:style-name="ifm_p_ifm">De verwachting is dat startende ondernemers geen nadeel zullen ondervinden van de vertraging. Zie ook het antwoord bij vraag 2. Daarnaast bestaat er voldoende tijd om tijdig aangifte te doen en een eventuele BTW-teruggave te claimen.</text:p>
      <text:p text:style-name="ifm_p_ifm">Een startende ondernemer kan via de Belastingtelefoon (onderbouwd) verzoeken om spoed voor het afgeven of bevestigen van een BTW-nummer. Dit is ook al gebeurd. Overigens zijn er tot op heden geen klachten binnengekomen bij de Belastingdienst over de vertraging.</text:p>
      <text:p text:style-name="ifm_p_mt.3.76mm_ifm">Vraag 5</text:p>
      <text:p text:style-name="ifm_p_ifm">Treden er meer knelpunten op bij de Belastingdienst doordat het aantal inschrijvingen van startende ondernemers hoger ligt dan waar de Belastingdienst op was ingesteld?</text:p>
      <text:p text:style-name="ifm_p_mt.3.76mm_ifm">Antwoord 5</text:p>
      <text:p text:style-name="ifm_p_ifm">Er zijn op dit moment geen andere knelpunten bij de Belastingdienst door het verhoogde aantal inschrijvingen van startende 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Weyenberg over het bericht dat de Belastingdienst startende ondernemers laat wachten</dc:title>
    <meta:user-defined meta:name="OVERHEIDop.ParlID/DC.identifier">ah-tk-20152016-1622</meta:user-defined>
    <meta:user-defined meta:name="OVERHEIDop.vraagnummer">2016Z01725</meta:user-defined>
    <meta:user-defined meta:name="OVERHEIDop.aanhangselNummer">1622</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E.D. Wiebes</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het lid Van Weyenberg over het bericht dat de Belastingdienst startende ondernemers laat wachten</meta:user-defined>
    <meta:user-defined meta:name="DCTERMS.W3CDTF/DCTERMS.available">2016-02-25</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