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text:p>
      <text:p text:style-name="ifm_p_font.roman_mt.3.76mm_ifm">Vragen van de leden <text:span text:style-name="ifm_span_font.bold_ifm">Van Klaveren</text:span> en <text:span text:style-name="ifm_span_font.bold_ifm">Bontes</text:span> (beiden Groep Bontes/Van Klaveren) aan de Minister van Onderwijs, Cultuur en Wetenschap over <text:span text:style-name="ifm_span_font.italic_ifm">het weren van journalisten bij informatieavonden in asielzoekerscentra (azc's)</text:span> (ingezonden 28 januari 2016).</text:p>
      <text:p text:style-name="ifm_p_font.roman_mt.3.76mm_ifm">Antwoord van Staatssecretaris <text:span text:style-name="ifm_span_font.bold_ifm">Dekker</text:span> (Onderwijs, Cultuur en Wetenschap) (ontvangen 22 februari 2016).</text:p>
      <text:p text:style-name="ifm_p_mt.3.76mm_ifm">Vraag 1</text:p>
      <text:p text:style-name="ifm_p_ifm">Bent u bekend met het artikel «Journalisten geweerd bij informatieavonden azc»?<text:note text:id="ID-2016Z01721-d37e61" text:note-class="footnote"><text:note-citation text:label="1 ">1</text:note-citation><text:note-body><text:p text:style-name="ifm_p_font.normal_size.6.93pt_mt..5mm_indent.-0.1161in_mleft.0.1161in_ifm">http://www.ad.nl/ad/nl/36281/Vluchtelingenstroom-West-Europa/article/detail/4233313/2016/01/27/Journalisten-geweerd-bij-informatieavonden-azc.dhtml</text:p></text:note-body></text:note></text:p>
      <text:p text:style-name="ifm_p_mt.3.76mm_ifm">Antwoord 1</text:p>
      <text:p text:style-name="ifm_p_ifm">Ja.</text:p>
      <text:p text:style-name="ifm_p_mt.3.76mm_ifm">Vraag 2</text:p>
      <text:p text:style-name="ifm_p_ifm">Hoe duidt u de brandbrief van het Nederlands Genootschap van Hoofdredacteuren, waarin onder meer wordt gesteld: «In een open en democratische samenleving is het aan de journalistiek zelf om te bepalen waar verslag van wordt gedaan, hoe dat wordt gedaan en welke middelen worden ingezet»?</text:p>
      <text:p text:style-name="ifm_p_mt.3.76mm_ifm">Antwoord 2</text:p>
      <text:p text:style-name="ifm_p_ifm">Zoals ook geantwoord op de vragen van de leden Taverne en Azmani (beiden VVD) (Kamervragen 2016Z01713 d.d. 28-01-2016) hebben gemeenten omtrent informatiebijeenkomsten over asielzoekerscentra afwegingen gemaakt die het aantal aanwezige journalisten beperken, het aantal camera’s beperken of alleen schrijvende of lokale media toelaten. Redenen hiervoor zijn veiligheidsaspecten, de beperkte ruimte waar de bijeenkomst wordt gehouden of het willen voorkomen dat inwoners zich niet durfden uit te spreken door de aanwezigheid van een veelvoud aan camera’s.</text:p>
      <text:p text:style-name="ifm_p_ifm">Daarbij begrijp ik van deze gemeenten ook dat er allerlei maatregelen zijn genomen om de media wel hun werk te laten doen. Hierbij kunt u denken aan een livestream in een nabije ruimte, persconferenties achteraf of het achteraf breed beschikbaar stellen van beelden.</text:p>
      <text:p text:style-name="ifm_p_mt.3.76mm_ifm">Vraag 3</text:p>
      <text:p text:style-name="ifm_p_ifm">Deelt u de visie dat door de beperkingen die gemeenten aan journalisten opleggen, inzake verslaglegging informatieavonden azc's, de persvrijheid in het geding is? Kunt u uw antwoord toelichten?</text:p>
      <text:p text:style-name="ifm_p_mt.3.76mm_ifm">Antwoord 3</text:p>
      <text:p text:style-name="ifm_p_ifm">In onze democratische rechtsstaat moeten journalisten vrij hun werk kunnen doen. De vrijheid van meningsuiting en informatiegaring en -verspreiding is een groot goed en wordt beschermd door artikel 7 van de Grondwet en diverse verdragen. Alleen specifieke redenen, zoals veiligheid of beperkte locatieruimte, kunnen aanleiding zijn de pers te weren of niet iedereen binnen te laten. Dergelijke maatregelen dienen echter proportioneel te worden genomen. Ik heb vooralsnog geen reden om aan te nemen dat de genomen maatregelen disproportioneel waren.</text:p>
      <text:p text:style-name="ifm_p_mt.3.76mm_ifm">Vraag 4</text:p>
      <text:p text:style-name="ifm_p_ifm">Welke maatregelen bent u voornemens te treffen om te bewerkstelligen dat er te allen tijde volwaardig journalistiek verslag kan worden gedaan van dit soort informatieavonden?</text:p>
      <text:p text:style-name="ifm_p_mt.3.76mm_ifm">Antwoord 4</text:p>
      <text:p text:style-name="ifm_p_ifm">Gemeenten hebben een eigen verantwoordelijkheid om bij de organisatie van informatieavonden een proportionele afweging te maken tussen veiligheid en openheid. Zoals ook toegelicht in het antwoord op vraag 2 begrijp ik van gemeenten dat zij dit ook als zodanig proberen te doen. Gemeenten zullen de gemaakte keuzes ook moeten verantwoorden aan de gemeenteraad.</text:p>
      <text:h text:style-name="ifm_p_font.bold_mt.5.08mm_page.keep-with-next_ifm" text:outline-level="2">Toelichting:</text:h>
      <text:p text:style-name="ifm_p_mt.4.23mm_ifm">Deze vragen dienen ter aanvulling op eerdere vragen terzake van de leden Taverne en Azmani (beiden VVD), ingezonden 28 januari 2016 (vraagnummer 2016Z017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inzake het weren van journalisten bij informatieavonden over azc's</dc:title>
    <meta:user-defined meta:name="OVERHEIDop.ParlID/DC.identifier">ah-tk-20152016-1619</meta:user-defined>
    <meta:user-defined meta:name="OVERHEIDop.vraagnummer">2016Z01721</meta:user-defined>
    <meta:user-defined meta:name="OVERHEIDop.aanhangselNummer">161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 Dekke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de leden Van Klaveren en Bontes inzake het weren van journalisten bij informatieavonden over azc's</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Media</meta:user-defined>
    <meta:user-defined meta:name="OVERHEIDop.versieInformatie"/>
  </office:meta>
</office:document-meta>
</file>