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8</text:p>
      <text:p text:style-name="ifm_p_font.roman_mt.3.76mm_ifm">Vragen van de leden <text:span text:style-name="ifm_span_font.bold_ifm">Ypma</text:span> en <text:span text:style-name="ifm_span_font.bold_ifm">Kuiken</text:span> (beiden PvdA) aan de Staatssecretaris van Onderwijs, Cultuur en Wetenschap over <text:span text:style-name="ifm_span_font.italic_ifm">de berichten dat veel vluchtelingenkinderen nog steeds geen onderwijs ontvangen</text:span> (ingezonden 14 januari 2016).</text:p>
      <text:p text:style-name="ifm_p_font.roman_mt.3.76mm_ifm">Antwoord van Staatssecretaris <text:span text:style-name="ifm_span_font.bold_ifm">Dekker</text:span> (Onderwijs, Cultuur en Wetenschap) (ontvangen 22 februari 2016) Zie ook Aanhangsel Handelingen, vergaderjaar 2015–2016, nr. 1509</text:p>
      <text:p text:style-name="ifm_p_mt.3.76mm_ifm">Vraag 1</text:p>
      <text:p text:style-name="ifm_p_ifm">Bent u bekend met de berichten in diverse media die aangeven dat het onderwijs aan vluchtelingenkinderen te wensen overlaat?</text:p>
      <text:p text:style-name="ifm_p_mt.3.76mm_ifm">Antwoord 1</text:p>
      <text:p text:style-name="ifm_p_ifm">Ik ben bekend met deze berichtgeving. Voor leerplichtige asielzoekerskinderen die op een bestaande opvanglocatie (AZC) terecht komen, is er al een onderwijsvoorziening en kunnen kinderen snel naar school. Door de sterke instroom van het aantal asielzoekers is het gebruik van noodopvanglocaties echter noodzakelijk. Op deze nieuwe locaties is nog geen onderwijs voorhanden. Het kost tijd om een onderwijsvoorziening in te richten. Uitgangspunt is dat dit gebeurt binnen de termijn van uiterlijk drie maanden na binnenkomst in Nederland, conform de Europese Richtlijn tot vaststelling van minimumnormen voor de opvang van asielzoekers in de lidstaten.<text:note text:id="ID-1618-d37e49" text:note-class="footnote"><text:note-citation text:label="1 ">1</text:note-citation><text:note-body><text:p text:style-name="ifm_p_font.normal_size.6.93pt_mt..5mm_indent.-0.1161in_mleft.0.1161in_ifm">Richtlijn 2003/9/EG van de Raad van 27 januari 2003, artikel 10 lid 2.</text:p></text:note-body></text:note></text:p>
      <text:p text:style-name="ifm_p_mt.3.76mm_ifm">Vraag 2</text:p>
      <text:p text:style-name="ifm_p_ifm">Was u al op de hoogte van de situatie dat het voor scholen onduidelijk is hoeveel kinderen onderwijs nodig hebben en zij zich hierdoor niet kunnen voorbereiden op de komst van vluchtelingenkinderen? Kunt u aangeven hoeveel kinderen op dit moment wachten op onderwijs en hoe lang zij al wachten?</text:p>
      <text:p text:style-name="ifm_p_mt.3.76mm_ifm">Antwoord 2</text:p>
      <text:p text:style-name="ifm_p_ifm">Ja, dat is mij bekend. Ik heb u toegezegd om u voor 1 april 2016 te informeren over het aantal asielzoekersjongeren op school in Nederland.<text:note text:id="ID-1618-d37e62" text:note-class="footnote"><text:note-citation text:label="2 ">2</text:note-citation><text:note-body><text:p text:style-name="ifm_p_font.normal_size.6.93pt_mt..5mm_indent.-0.1161in_mleft.0.1161in_ifm">Handelingen Tweede Kamer 2015–2016, nr. 40, item 5.</text:p></text:note-body></text:note> Op dit moment is de registratie van asielzoekerskinderen in de diverse opvanglocaties van het COA niet gekoppeld aan de registratie van jongeren in het onderwijs. Ik heb met de Staatssecretaris van Veiligheid en Justitie afgesproken dat deze koppeling, met inachtneming van de privacyregels, tot stand wordt gebracht. Zodra dit gelukt is, komt in beeld welke kinderen naar school gaan en welke nog niet.</text:p>
      <text:p text:style-name="ifm_p_mt.3.76mm_ifm">Vraag 3</text:p>
      <text:p text:style-name="ifm_p_ifm">Bent u zich bewust van de problemen die deze onduidelijkheid kan geven? Hoe gaat u het tekort aan ondersteuning op het gebied van traumaverwerking, onvoldoende NT2<text:note text:id="ID-2016Z00532-d37e73" text:note-class="footnote"><text:note-citation text:label="3 ">3</text:note-citation><text:note-body><text:p text:style-name="ifm_p_font.normal_size.6.93pt_mt..5mm_indent.-0.1161in_mleft.0.1161in_ifm">NT2: Nederlands als tweede taal</text:p></text:note-body></text:note> docenten en te weinig of geen geschikt lesmateriaal zo spoedig mogelijk oplossen?</text:p>
      <text:p text:style-name="ifm_p_mt.3.76mm_ifm">Antwoord 3</text:p>
      <text:p text:style-name="ifm_p_ifm">Ik ben me ervan bewust dat onduidelijkheid over het aantal asielzoekerskinderen tot problemen kan leiden voor de scholen die het onderwijs moeten verzorgen. Daarom streven de Staatssecretaris van Veiligheid en Justitie en ik er naar om die gegevens zo snel mogelijk en structureel ter beschikking te krijgen.</text:p>
      <text:p text:style-name="ifm_p_ifm">Voor traumaverwerking gelden specifieke afspraken. Gemeenten zijn in principe vanuit de Jeugdwet verantwoordelijk voor de jeugdhulp aan alle kinderen. Dit geldt ook voor de jeugdhulp aan vluchtelingenkinderen. Voor de hulp aan vluchtelingenkinderen die in een opvanglocatie van het COA verblijven, is een afwijkende afspraak gemaakt. Het COA organiseert en financiert in deze gevallen de jeugdhulp. Voor het onderwijs zijn er verschillende organisaties actief die leerkrachten kunnen helpen bij het herkennen van trauma’s, het organiseren van veiligheid in de klas en bij eventuele doorverwijzing.</text:p>
      <text:p text:style-name="ifm_p_ifm">Ik krijg ook signalen dat er te weinig bevoegde NT2-docenten zijn maar een analyse ontbreekt. Ik heb het CAOP opdracht gegeven om te onderzoeken hoe groot dit tekort nu en in de nabije toekomst is. Daarnaast heb een aantal maatregelen in gang gezet.<text:note text:id="ID-1618-d37e80" text:note-class="footnote"><text:note-citation text:label="4 ">4</text:note-citation><text:note-body><text:p text:style-name="ifm_p_font.normal_size.6.93pt_mt..5mm_indent.-0.1161in_mleft.0.1161in_ifm">Kamerstukken 34 334 nr. 1 van 26 oktober 2015 en nr. 3 van 1 december 2015.</text:p></text:note-body></text:note> Ik laat uitzoeken of flexibele opleidingsroutes zijn in te richten. Voorts zorgen we ervoor dat meer pabo-gediplomeerden met bijscholing en een ontheffing in aanmerking komen om bevoegd les te geven aan nieuwkomers.</text:p>
      <text:p text:style-name="ifm_p_ifm">Tot slot heb ik het LOWAN gevraagd om zowel voor het primair onderwijs als het voortgezet onderwijs leskisten te ontwikkelen samen met de diverse onderwijsorganisaties en leerkrachten. Dit lesmateriaal is dit voorjaar gereed en beschikbaar voor de scholen.</text:p>
      <text:p text:style-name="ifm_p_mt.3.76mm_ifm">Vraag 4</text:p>
      <text:p text:style-name="ifm_p_ifm">Welke mogelijkheden zijn er voor scholen en samenwerkingsverbanden om signalen en vragen door te geven? Hoe gaat u naar scholen communiceren hoe zij aan de aangekondigde ondersteuning kunnen komen en wanneer deze beschikbaar is? Welke extra stappen bent u bereid te ondernemen als de aangekondigde middelen onvoldoende blijken te zijn om scholen te ondersteunen?</text:p>
      <text:p text:style-name="ifm_p_mt.3.76mm_ifm">Antwoord 4</text:p>
      <text:p text:style-name="ifm_p_ifm">Om te zorgen dat alle signalen en vragen over asielzoekersonderwijs mij bereiken, zet ik sinds 1 februari negen ervaren accountmanagers in. De accountmanagers informeren samen met LOWAN en de sectororganisaties scholen en gemeenten over maatwerkfinanciering, geven voorlichting en verspreiden kennis. Daarnaast hebben onderwijswethouders van de G37 onlangs van mij een informatiedocument over asielzoekersonderwijs ontvangen. Ik verspreid dit document door middel van nieuwsbrieven en websites nu breed. Tot slot heeft de PO-Raad een helpdesk ingericht. Samen met de sectororganisaties, het LOWAN en de VNG bezie ik of deze maatregelen afdoende zijn of dat aanvullende activiteiten noodzakelijk zijn.</text:p>
      <text:p text:style-name="ifm_p_mt.3.76mm_ifm">Vraag 5</text:p>
      <text:p text:style-name="ifm_p_ifm">Kunt u aangeven hoe het staat met de uitwerking van motie Ypma betreffende duidelijke communicatie over maatwerkfinanciering voor onderwijs zowel in opvangcentra als in reguliere scholen<text:note text:id="ID-2016Z00532-d37e95" text:note-class="footnote"><text:note-citation text:label="5 ">5</text:note-citation><text:note-body><text:p text:style-name="ifm_p_font.normal_size.6.93pt_mt..5mm_indent.-0.1161in_mleft.0.1161in_ifm">Kamerstuk 34 334, nr. 6</text:p></text:note-body></text:note> en met de motie Ypma waarin vragen gesteld worden over het aantal peilmomenten en verstrekking van financiering vanaf één kind in het basisonderwijs?<text:note text:id="ID-2016Z00532-d37e104" text:note-class="footnote"><text:note-citation text:label="6 ">6</text:note-citation><text:note-body><text:p text:style-name="ifm_p_font.normal_size.6.93pt_mt..5mm_indent.-0.1161in_mleft.0.1161in_ifm">Kamerstuk 34 334,  nr. 7</text:p></text:note-body></text:note></text:p>
      <text:p text:style-name="ifm_p_mt.3.76mm_ifm">Antwoord 5</text:p>
      <text:p text:style-name="ifm_p_ifm">De informatie over maatwerkfinanciering heb ik de afgelopen periode breed verspreid door middel van nieuwsbrieven, websites en de aangestelde accountmanagers. Bovendien wordt het informatiedocument regelmatig geactualiseerd.</text:p>
      <text:p text:style-name="ifm_p_ifm">De scholen voor primair onderwijs kunnen maatwerkfinanciering aanvragen voor het verzorgen van onderwijs aan asielzoekerskinderen. Op basis van de ervaringen met de maatwerkfinanciering pas ik de huidige regelingen aan waarbij ik het aantal peilmomenten en de drempels die nu in de bekostiging zitten, kritisch zal bezien. Ik zal u hierover nader informeren in de eerstvolgende voortgangsrapportage asielzoekersonderwijs. Deze rapportage stuur ik u voor de zomer van 2016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Ypma en Kuiken over de berichten dat veel vluchtelingenkinderen nog steeds geen onderwijs ontvangen</dc:title>
    <meta:user-defined meta:name="OVERHEIDop.ParlID/DC.identifier">ah-tk-20152016-1618</meta:user-defined>
    <meta:user-defined meta:name="OVERHEIDop.vraagnummer">2016Z00532</meta:user-defined>
    <meta:user-defined meta:name="OVERHEIDop.aanhangselNummer">161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L. Ypma</meta:user-defined>
    <meta:user-defined meta:name="OVERHEIDop.ontvanger">S. Dekker</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Antwoord op vragen van de leden Ypma en Kuiken over de berichten dat veel vluchtelingenkinderen nog steeds geen onderwijs ontvangen</meta:user-defined>
    <meta:user-defined meta:name="DCTERMS.W3CDTF/DCTERMS.available">2016-02-24</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nderwijs en wetenschap | Basisonderwijs</meta:user-defined>
    <meta:user-defined meta:name="OVERHEIDop.versieInformatie"/>
  </office:meta>
</office:document-meta>
</file>